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 style:master-page-name="Standard">
      <style:paragraph-properties style:page-number="1"/>
    </style:style>
    <style:style style:name="T1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Jamboard 1: What are we noticing?</text:span></text:p>
      <text:p text:style-name="Standard"/>
      <text:p text:style-name="Standard">Honesty and Trust</text:p>
      <text:p text:style-name="Standard">Hopefulness</text:p>
      <text:p text:style-name="Standard">The snowflake model</text:p>
      <text:p text:style-name="Standard">Patience and persistence</text:p>
      <text:p text:style-name="Standard">Potenital and possibilities</text:p>
      <text:p text:style-name="Standard">How ‘stirring up trouble’ can be counter cultural depending on your background</text:p>
      <text:p text:style-name="Standard">Building relationships is key</text:p>
      <text:p text:style-name="Standard">There is a strategy to community organising</text:p>
      <text:p text:style-name="Standard">Playing the long game - building the work slowly and being strategic </text:p>
      <text:p text:style-name="Standard">Over time celebrate the little things - these keep motivation and hope going</text:p>
      <text:p text:style-name="Standard">Change takes time and many conversations.</text:p>
      <text:p text:style-name="Standard">What are the steps on the journey to community organising in the NHS? can it start with the workforce?</text:p>
      <text:p text:style-name="Standard">Build connections - 'who do you think you can connect me to who is passionate about this issue?'</text:p>
      <text:p text:style-name="Standard">Regrouping and reflection is worth the time it takes - to keep hope, avoid burnout</text:p>
      <text:p text:style-name="Standard">As a person with more power, it's still ok to lead and act rather than withhold knowledge for fear of not acting in a community way.</text:p>
      <text:p text:style-name="Standard">The power of the collective voice</text:p>
      <text:p text:style-name="Standard">Being creative in new ways to think about change, moving away from traditional thinking and models and holding our nerve</text:p>
      <text:p text:style-name="Standard">The work will never be finished, and some of the work is accepting that there is no end point, and it is a continuous journey</text:p>
      <text:p text:style-name="Standard"><text:soft-page-break/>What is the overlap between community organising and co-production? where does organising sit with current practices (lived experience, patient involvement etc)</text:p>
      <text:p text:style-name="Standard">"organise your own salary"</text:p>
      <text:p text:style-name="Standard">How do we help folk to 'see the vision' ?</text:p>
      <text:p text:style-name="Standard">How do you survive the many 'commas'?</text:p>
      <text:p text:style-name="Standard">Not doing it all yourself - low levels of action to draw in those that are new to campaigns</text:p>
      <text:p text:style-name="Standard">Joy</text:p>
      <text:p text:style-name="Standard">When to give up- re-focus energies?</text:p>
      <text:p text:style-name="Standard">We need to reach the decision makers</text:p>
      <text:p text:style-name="Standard">Take the conversation out of a room</text:p>
      <text:p text:style-name="Standard">The importance of how you pay attention to resilience</text:p>
      <text:p text:style-name="Standard">complex problems don't always need complex solutions</text:p>
      <text:p text:style-name="Standard">Community organising goes beyond that initial campaign because you are equipping people with the tools to effect change going forward</text:p>
      <text:p text:style-name="Standard">What's the role of NHS vs. Healthwatch / VCS organisations in supporting a shift towards communities playing a bigger role in shaping health, and shaping services?</text:p>
      <text:p text:style-name="Standard">Importance of people coming together for a shared purpose and to support each other, celebrate the small wins, to regroup and re-energise after setbacks</text:p>
      <text:p text:style-name="Standard">Leadership exists amongst us</text:p>
      <text:p text:style-name="Standard">How do we celebrate wins ? QI cake?</text:p>
      <text:p text:style-name="Standard">What does it look like to care for each other through this process?</text:p>
      <text:p text:style-name="Standard">The importance of hope as a discipline</text:p>
      <text:p text:style-name="Standard">Leadership is a practice not a position</text:p>
      <text:p text:style-name="Standard">Connect with and use emotions</text:p>
      <text:p text:style-name="Standard">Balance between nurturing relationships, but also introducing and holding tension in conversations</text:p>
      <text:p text:style-name="Standard"><text:soft-page-break/>Change takes time and you are likely going to need to overcome a number of setbacks and resistance. The bigger the change, the more setbacks and resistance faced</text:p>
      <text:p text:style-name="Standard">How does the impact of relational work get measured?!</text:p>
      <text:p text:style-name="Standard">Small steps add up</text:p>
      <text:p text:style-name="Standard">Avoiding burn out. Setting boundaries.</text:p>
      <text:p text:style-name="Standard"/>
      <text:p text:style-name="Standard"/>
      <text:p text:style-name="Standard"><text:span text:style-name="T1">Jamboard 2: What does leadership mean to you?</text:span></text:p>
      <text:p text:style-name="P1"/>
      <text:p text:style-name="Standard">Communication - clear guidance but also listening is key. Valuing peoples skills and experiences that we all have something to contribute</text:p>
      <text:p text:style-name="Standard">Humble servants</text:p>
      <text:p text:style-name="Standard">Action</text:p>
      <text:p text:style-name="Standard">It’s not about grade and ‘status’</text:p>
      <text:p text:style-name="Standard">Shared power, enabling others to lead</text:p>
      <text:p text:style-name="Standard">Someone that gives people power to act and is there even when things don’t go to plan</text:p>
      <text:p text:style-name="Standard">Sometimes to take the fall or responsibility so that others feel safe to take risks or try something new</text:p>
      <text:p text:style-name="Standard">Working with people to share their knowledge, skills for a shared purpose. Rather then telling people what to do, it is guiding people to reach their potential</text:p>
      <text:p text:style-name="Standard">The power of realising the potential of others</text:p>
      <text:p text:style-name="Standard">Is someone that protects people like a harbour wall protecting the small boatsthe ability to convene people around a shared vision</text:p>
      <text:p text:style-name="Standard">Authentic storytelling</text:p>
      <text:p text:style-name="Standard">Make changes feel safe</text:p>
      <text:p text:style-name="Standard">Using your power to support those who least have it</text:p>
      <text:p text:style-name="Standard"><text:soft-page-break/>Someone that ‘walks the walk’ not just ‘talks the talk’</text:p>
      <text:p text:style-name="Standard">People who ‘drive’ the change</text:p>
      <text:p text:style-name="Standard">Bringing people together around a shared vision</text:p>
      <text:p text:style-name="Standard">creating and maintaining a shared vision</text:p>
      <text:p text:style-name="Standard">facilitating change</text:p>
      <text:p text:style-name="Standard">Stealing from Louie - they have followers!</text:p>
      <text:p text:style-name="Standard">Knowing when to step in and drive and when to step back</text:p>
      <text:p text:style-name="Standard">giving everyone genuine permission to contribute</text:p>
      <text:p text:style-name="Standard">empower and utilise the talent around them</text:p>
      <text:p text:style-name="Standard">Inspiring people to act</text:p>
      <text:p text:style-name="Standard">Role modelling</text:p>
      <text:p text:style-name="Standard">Seeks out the ‘difficult customers’</text:p>
      <text:p text:style-name="Standard">Power with not power over</text:p>
      <text:p text:style-name="Standard">Empowering people to act</text:p>
      <text:p text:style-name="Standard">Convenotr / facilitator / steward</text:p>
      <text:p text:style-name="Standard">FOllowing well</text:p>
      <text:p text:style-name="Standard">Trust</text:p>
      <text:p text:style-name="Standard">Conventional leadership needs to be balanced with convening leadership</text:p>
      <text:p text:style-name="Standard">Lets others grow and shine</text:p>
      <text:p text:style-name="Standard">Brave, curious, open - protecting the “team”, creating space, asking good questions</text:p>
      <text:p text:style-name="Standard"/>
      <text:p text:style-name="Standard"><text:soft-page-break/></text:p>
      <text:p text:style-name="Standard"><text:span text:style-name="T1">Jamboard 3: What did you notice during your 1-to-1?</text:span></text:p>
      <text:p text:style-name="P1"/>
      <text:p text:style-name="Standard">Is it different than a Q 'Randomised Coffee Trial' chat...? (The guiding question helped, I think)</text:p>
      <text:p text:style-name="Standard">In our training we offer learners a 3 minute time slot for sharing - it's made me think we should also suggest a longer slot</text:p>
      <text:p text:style-name="Standard">Finding shared challenges and opportunities</text:p>
      <text:p text:style-name="Standard">Joy</text:p>
      <text:p text:style-name="Standard">Not sure how 1 to 1s are different to Q's 'Randomised Coffee Trials'...?</text:p>
      <text:p text:style-name="Standard">Openness and honest reflection</text:p>
      <text:p text:style-name="Standard">So many commonalities</text:p>
      <text:p text:style-name="Standard">I was with someone well practiced at 1-2-1's so it felt very easy and I felt in safe hands</text:p>
      <text:p text:style-name="Standard">Inspiring, useful</text:p>
      <text:p text:style-name="Standard">There is an art to a 121 being done in this way</text:p>
      <text:p text:style-name="Standard">Acknowledging that this work can feel lonely at times</text:p>
      <text:p text:style-name="Standard">Less scary than I thought</text:p>
      <text:p text:style-name="Standard">How a deeper level of understanding about your own experiences develops during the 121</text:p>
      <text:p text:style-name="Standard">Feels natural</text:p>
      <text:p text:style-name="Standard">Passion and sharing stories</text:p>
      <text:p text:style-name="Standard">Balance between openness to see how you might collaborate, and also the ask/tangible next steps</text:p>
      <text:p text:style-name="Standard">How important it is to connect on a human level</text:p>
      <text:p text:style-name="Standard">Our connection was around improving lives for others</text:p>
      <text:p text:style-name="Standard"><text:soft-page-break/>The time goes quickly</text:p>
      <text:p text:style-name="Standard">Noticing and celebrating what works well</text:p>
      <text:p text:style-name="Standard">it was more human to both share - but felt harder to navigate than a coaching or interview style convo</text:p>
      <text:p text:style-name="Standard">deeper listening and understanding</text:p>
      <text:p text:style-name="Standard">Passion, stories, ideas - even a cunning plan! ;-)</text:p>
      <text:p text:style-name="Standard">Unexpected connections</text:p>
      <text:p text:style-name="Standard">Easy to build rapport when there is common ground, so find that common ground</text:p>
      <text:p text:style-name="Standard">Not enough time- pretty manic share!</text:p>
      <text:p text:style-name="Standard">That flew by so quickly</text:p>
      <text:p text:style-name="Standard">I have a name for what I think my boss does all the time when she has lunch or coffee with people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fo:background-color="#ffffff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6" meta:paragraph-count="107" meta:word-count="1008" meta:character-count="5896" meta:non-whitespace-character-count="4994"/>
    <meta:generator>LibreOfficeDev/6.0.5.2$Linux_X86_64 LibreOffice_project/</meta:generator>
  </office:meta>
</office:document-meta>
</file>