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0%" fo:orphans="0" fo:widows="0"/>
    </style:style>
    <style:style style:name="P2" style:family="paragraph" style:parent-style-name="Standard">
      <style:paragraph-properties fo:line-height="110%" fo:orphans="0" fo:widows="0"/>
      <style:text-properties fo:color="#1e1e1e" fo:font-weight="bold" style:font-weight-asian="bold"/>
    </style:style>
    <style:style style:name="P3" style:family="paragraph" style:parent-style-name="Standard" style:list-style-name="WWNum1">
      <style:paragraph-properties fo:margin-left="0.5in" fo:margin-right="0in" fo:orphans="0" fo:widows="0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orphans="0" fo:widows="0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orphans="0" fo:widows="0" fo:text-indent="-0.25in" style:auto-text-indent="false"/>
    </style:style>
    <style:style style:name="P6" style:family="paragraph" style:parent-style-name="Standard">
      <style:paragraph-properties fo:margin-left="0.5in" fo:margin-right="0in" fo:orphans="0" fo:widows="0" fo:text-indent="0in" style:auto-text-indent="false"/>
    </style:style>
    <style:style style:name="P7" style:family="paragraph" style:parent-style-name="Standard">
      <style:paragraph-properties fo:margin-left="0.5in" fo:margin-right="0in" fo:orphans="0" fo:widows="0" fo:text-indent="0in" style:auto-text-indent="false"/>
      <style:text-properties fo:background-color="#ffff00"/>
    </style:style>
    <style:style style:name="P8" style:family="paragraph" style:parent-style-name="Standard">
      <style:paragraph-properties fo:margin-left="0.5in" fo:margin-right="0in" fo:orphans="0" fo:widows="0" fo:text-indent="0in" style:auto-text-indent="false"/>
      <style:text-properties fo:color="#212b32" fo:font-weight="bold" style:font-weight-asian="bold"/>
    </style:style>
    <style:style style:name="P9" style:family="paragraph" style:parent-style-name="Standard">
      <style:paragraph-properties fo:margin-left="0in" fo:margin-right="0in" fo:line-height="110%" fo:orphans="0" fo:widows="0" fo:text-indent="0in" style:auto-text-indent="false"/>
      <style:text-properties fo:color="#1e1e1e"/>
    </style:style>
    <style:style style:name="P10" style:family="paragraph" style:parent-style-name="Standard">
      <style:paragraph-properties fo:margin-left="0in" fo:margin-right="0in" fo:line-height="110%" fo:orphans="0" fo:widows="0" fo:text-indent="0in" style:auto-text-indent="false"/>
      <style:text-properties fo:color="#1e1e1e" fo:font-size="16pt" style:font-size-asian="16pt" style:font-size-complex="16pt"/>
    </style:style>
    <style:style style:name="P11" style:family="paragraph" style:parent-style-name="Standard">
      <style:paragraph-properties fo:margin-top="0.1665in" fo:margin-bottom="0in" loext:contextual-spacing="false" fo:line-height="110%" fo:orphans="0" fo:widows="0"/>
    </style:style>
    <style:style style:name="P12" style:family="paragraph" style:parent-style-name="Standard" style:master-page-name="Standard">
      <style:paragraph-properties fo:line-height="90%" fo:orphans="0" fo:widows="0" style:page-number="1"/>
    </style:style>
    <style:style style:name="P13" style:family="paragraph" style:parent-style-name="Heading_20_3" style:list-style-name="WWNum2">
      <style:paragraph-properties fo:margin-left="0.5in" fo:margin-right="0in" fo:line-height="91%" fo:orphans="0" fo:widows="0" fo:text-indent="-0.25in" style:auto-text-indent="false"/>
    </style:style>
    <style:style style:name="T1" style:family="text">
      <style:text-properties fo:color="#1e1e1e" fo:font-size="18pt" fo:font-weight="bold" style:font-size-asian="18pt" style:font-weight-asian="bold" style:font-size-complex="18pt"/>
    </style:style>
    <style:style style:name="T2" style:family="text">
      <style:text-properties fo:color="#1e1e1e" fo:font-size="15pt" style:font-size-asian="15pt" style:font-size-complex="15pt"/>
    </style:style>
    <style:style style:name="T3" style:family="text">
      <style:text-properties fo:color="#1e1e1e" fo:font-weight="bold" style:font-weight-asian="bold"/>
    </style:style>
    <style:style style:name="T4" style:family="text">
      <style:text-properties fo:color="#1e1e1e" style:text-underline-style="solid" style:text-underline-width="auto" style:text-underline-color="font-color"/>
    </style:style>
    <style:style style:name="T5" style:family="text">
      <style:text-properties fo:color="#1e1e1e"/>
    </style:style>
    <style:style style:name="T6" style:family="text">
      <style:text-properties fo:color="#1e1e1e" fo:font-style="italic" style:font-style-asian="italic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11pt" fo:font-weight="normal" style:font-size-asian="11pt" style:font-weight-asian="normal" style:font-size-complex="11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1155cc" style:text-underline-style="solid" style:text-underline-width="auto" style:text-underline-color="font-color"/>
    </style:style>
    <style:style style:name="T11" style:family="text">
      <style:text-properties fo:color="#1155cc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color="#212b32" fo:font-weight="bold" style:font-weight-asian="bold"/>
    </style:style>
    <style:style style:name="T15" style:family="text">
      <style:text-properties fo:color="#212b32"/>
    </style:style>
    <style:style style:name="T16" style:family="text">
      <style:text-properties fo:font-size="11pt" fo:font-weight="normal" style:font-size-asian="11pt" style:font-weight-asian="norm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Online Visit: The Power of Community Organising Post Visit Resources</text:span></text:p>
      <text:p text:style-name="P1"><text:span text:style-name="T2">23 March 2023<text:line-break/>CPD Certified<text:line-break/></text:span></text:p>
      <text:list xml:id="list3968564518" text:style-name="WWNum2">
        <text:list-item>
          <text:p text:style-name="P13"><text:bookmark text:name="_fy8vqhsxl8ul"/><text:span text:style-name="T7">To explore more from your Host and guest speakers</text:span></text:p>
        </text:list-item>
      </text:list>
      <text:p text:style-name="Standard"/>
      <text:list xml:id="list4234140757" text:style-name="WWNum1">
        <text:list-item>
          <text:p text:style-name="P3">The <text:a xlink:type="simple" xlink:href="https://actbuildchange.com/" text:style-name="ListLabel_20_37" text:visited-style-name="ListLabel_20_37"><text:span text:style-name="T10">Act Build Change's website</text:span></text:a> includes resources and articles to explore</text:p>
        </text:list-item>
      </text:list>
      <text:p text:style-name="P6"/>
      <text:list xml:id="list73105896201942" text:continue-numbering="true" text:style-name="WWNum1">
        <text:list-item>
          <text:p text:style-name="P3">Molly is a community organiser with <text:a xlink:type="simple" xlink:href="https://www.grapevinecovandwarks.org/" text:style-name="ListLabel_20_37" text:visited-style-name="ListLabel_20_37"><text:span text:style-name="T10">Grapevine Coventry and Warwickshire</text:span></text:a></text:p>
        </text:list-item>
      </text:list>
      <text:p text:style-name="P6"/>
      <text:list xml:id="list73104007484430" text:continue-numbering="true" text:style-name="WWNum1">
        <text:list-item>
          <text:p text:style-name="P3">Dami founded <text:a xlink:type="simple" xlink:href="https://www.webelong.org.uk/" text:style-name="ListLabel_20_37" text:visited-style-name="ListLabel_20_37"><text:span text:style-name="T10">We Belong</text:span></text:a></text:p>
        </text:list-item>
      </text:list>
      <text:p text:style-name="P6"/>
      <text:list xml:id="list73104931755578" text:continue-numbering="true" text:style-name="WWNum1">
        <text:list-item>
          <text:p text:style-name="P3">Louie talked about his experience organising with <text:a xlink:type="simple" xlink:href="https://www.acorntheunion.org.uk/" text:style-name="ListLabel_20_37" text:visited-style-name="ListLabel_20_37"><text:span text:style-name="T10">Acorn</text:span></text:a></text:p>
        </text:list-item>
      </text:list>
      <text:p text:style-name="P7"/>
      <text:list xml:id="list73105274261703" text:continue-numbering="true" text:style-name="WWNum1">
        <text:list-item>
          <text:p text:style-name="P3"><text:span text:style-name="T12">Blog</text:span>: by Stephanie Wong and featuring Grapevine. <text:span text:style-name="T13">Building Powerful Relationships</text:span>. You can read the blog on the <text:a xlink:type="simple" xlink:href="https://actbuildchange.com/blog/building-powerful-relationships/" text:style-name="ListLabel_20_37" text:visited-style-name="ListLabel_20_37"><text:span text:style-name="T10">Act Build Change website</text:span></text:a><text:span text:style-name="T11">.</text:span> (We also shared this before the Visit)</text:p>
        </text:list-item>
      </text:list>
      <text:p text:style-name="P6"/>
      <text:list xml:id="list73105535423377" text:continue-numbering="true" text:style-name="WWNum1">
        <text:list-item>
          <text:p text:style-name="P3"><text:span text:style-name="T12">Blog</text:span>:<text:span text:style-name="T12"> </text:span>by Kathryn. <text:span text:style-name="T13">Making Healthcare Work: Leadership, Community Organising and Innovation.</text:span> You can read the blog on the <text:a xlink:type="simple" xlink:href="https://blog.horizonsnhs.com/post/102f77x/making-healthcare-work-leadership-community-organising-and-innovation" text:style-name="ListLabel_20_37" text:visited-style-name="ListLabel_20_37"><text:span text:style-name="T10">NHS Horizons website</text:span></text:a></text:p>
        </text:list-item>
      </text:list>
      <text:p text:style-name="P8"/>
      <text:list xml:id="list73104940562234" text:continue-numbering="true" text:style-name="WWNum1">
        <text:list-item>
          <text:p text:style-name="P3"><text:span text:style-name="T14">Report</text:span><text:span text:style-name="T15">: School for Change Agents Celebration Report. </text:span>A NHS Horizons programme founded by Kathryn. You can read the report on the <text:a xlink:type="simple" xlink:href="https://horizonsnhs.com/school/the-school-for-change-agents-celebration-report/" text:style-name="ListLabel_20_37" text:visited-style-name="ListLabel_20_37"><text:span text:style-name="T10">NHS Horizons website</text:span></text:a><text:span text:style-name="T11"> </text:span></text:p>
        </text:list-item>
      </text:list>
      <text:p text:style-name="P9"/>
      <text:p text:style-name="P9"/>
      <text:list xml:id="list73104646898219" text:continue-list="list3968564518" text:style-name="WWNum2">
        <text:list-item>
          <text:p text:style-name="P13"><text:bookmark text:name="_4ibs6baj4ldk"/><text:span text:style-name="T7">Additional links</text:span></text:p>
        </text:list-item>
      </text:list>
      <text:p text:style-name="P10"/>
      <text:p text:style-name="P1"><text:span text:style-name="T3">Here are a selection of links to help you further explore community organising and 1-to-1s:</text:span></text:p>
      <text:p text:style-name="P2"/>
      <text:list xml:id="list2917308543" text:style-name="WWNum3">
        <text:list-item>
          <text:p text:style-name="P4"><text:span text:style-name="T12">Article:</text:span> Further guidance on the organising tool 1-to-1s can be read on the <text:a xlink:type="simple" xlink:href="https://commonslibrary.org/organizing-people-power-and-change-the-one-on-one-meeting/" text:style-name="ListLabel_20_38" text:visited-style-name="ListLabel_20_38"><text:span text:style-name="T4">Commons Library Website</text:span></text:a>; <text:span text:style-name="T13">The One on One Meeting </text:span>by Marshall Ganz</text:p>
        </text:list-item>
      </text:list>
      <text:p text:style-name="P6"/>
      <text:list xml:id="list73104303778542" text:continue-numbering="true" text:style-name="WWNum3">
        <text:list-item>
          <text:p text:style-name="P4"><text:soft-page-break/><text:span text:style-name="T12">Article: </text:span><text:span text:style-name="T13">Leadership today doesn't look like Martin Luther King,</text:span> by Black Lives Matter's Alicia Garza can be read on <text:a xlink:type="simple" xlink:href="https://www.theguardian.com/world/2020/oct/17/black-lives-matter-alicia-garza-leadership-today-doesnt-look-like-martin-luther-king" text:style-name="ListLabel_20_38" text:visited-style-name="ListLabel_20_38"><text:span text:style-name="T4">The Guardian website</text:span></text:a></text:p>
        </text:list-item>
      </text:list>
      <text:p text:style-name="P6"/>
      <text:list xml:id="list73106097936078" text:continue-numbering="true" text:style-name="WWNum3">
        <text:list-item>
          <text:p text:style-name="P4"><text:span text:style-name="T12">Podcast:</text:span> Before the Visit we shared the episode “<text:span text:style-name="T13">Taking the Opening with Saket Soni - In moments of crisis, how do we take the openings to make change while also planning for long haul?</text:span>” There are many more episodes to explore.</text:p>
        </text:list-item>
      </text:list>
      <text:p text:style-name="P6">You can listen to the podcast here on the <text:a xlink:type="simple" xlink:href="https://podcasts.apple.com/us/podcast/fundamentals-of-organizing/id1514527674" text:style-name="ListLabel_20_37" text:visited-style-name="ListLabel_20_37"><text:span text:style-name="T10">Apple Podcast website</text:span></text:a>, or search for it wherever you get your podcasts.</text:p>
      <text:list xml:id="list73105390858545" text:continue-list="list73104646898219" text:style-name="WWNum2">
        <text:list-item>
          <text:p text:style-name="P13"><text:bookmark text:name="_i11wz9oarcbv"/><text:span text:style-name="T7">Links shared by others during the Visit</text:span></text:p>
        </text:list-item>
      </text:list>
      <text:p text:style-name="Standard"/>
      <text:list xml:id="list2779830774" text:style-name="WWNum4">
        <text:list-item>
          <text:p text:style-name="P5"><text:span text:style-name="T12">Report: </text:span>on strengths-based and relational services. <text:span text:style-name="T13">How We Lost Sight of the Point of Public Services.</text:span></text:p>
        </text:list-item>
      </text:list>
      <text:p text:style-name="P6">You can read the report on the <text:a xlink:type="simple" xlink:href="https://www.newlocal.org.uk/publications/how-we-lost-sight-of-the-point-of-public-services-2/" text:style-name="ListLabel_20_38" text:visited-style-name="ListLabel_20_38"><text:span text:style-name="T4">New Local Website</text:span></text:a>.</text:p>
      <text:p text:style-name="P6"/>
      <text:list xml:id="list73104861148166" text:continue-numbering="true" text:style-name="WWNum4">
        <text:list-item>
          <text:p text:style-name="P5"><text:span text:style-name="T12">Research Paper: </text:span>by Helen Bevan. <text:span text:style-name="T13">'The new era of thinking and practice in change and transformation: Improving Quality NHS'</text:span></text:p>
        </text:list-item>
      </text:list>
      <text:p text:style-name="P6"><text:s/>You can read the report on <text:a xlink:type="simple" xlink:href="https://www.researchgate.net/publication/313478861_The_new_era_of_thinking_and_practice_in_change_and_transformation_Improving_Quality_NHS%5C" text:style-name="ListLabel_20_38" text:visited-style-name="ListLabel_20_38"><text:span text:style-name="T4">Researchgate.net</text:span></text:a></text:p>
      <text:p text:style-name="P6"/>
      <text:list xml:id="list73106047660837" text:continue-numbering="true" text:style-name="WWNum4">
        <text:list-item>
          <text:p text:style-name="P5"><text:span text:style-name="T12">Article:</text:span><text:span text:style-name="T3"> </text:span><text:span text:style-name="T5">by Julie Sloane </text:span><text:span text:style-name="T6">Research Finds Tipping Point for Large-Scale Social Change</text:span></text:p>
        </text:list-item>
      </text:list>
      <text:p text:style-name="P6">You can read the article on the <text:a xlink:type="simple" xlink:href="https://www.asc.upenn.edu/news-events/news/research-finds-tipping-point-large-scale-social-change#:~:text=%2C%20there%20is%20a%20quantifiable%20answer%3A%20roughly%2025%25,workplace%2C%20and%20any%20type%20of%20movement%20or%20initiative." text:style-name="ListLabel_20_38" text:visited-style-name="ListLabel_20_38"><text:span text:style-name="T4">University of Pennsylvania website</text:span></text:a> </text:p>
      <text:p text:style-name="P6"/>
      <text:list xml:id="list73105836744297" text:continue-numbering="true" text:style-name="WWNum4">
        <text:list-item>
          <text:p text:style-name="P5"><text:span text:style-name="T12">Book</text:span>: Rules for Revolutionaries: How Big Organizing Can Change Everything by Beth Bonds</text:p>
        </text:list-item>
      </text:list>
      <text:p text:style-name="P6"/>
      <text:list xml:id="list73104907729669" text:continue-numbering="true" text:style-name="WWNum4">
        <text:list-item>
          <text:p text:style-name="P5"><text:span text:style-name="T12">Paper: </text:span><text:span text:style-name="T5">adapted from the works of Marshall<text:tab/> Ganz, Harvard University and modified by<text:tab/>Jacob Waxman. </text:span><text:span text:style-name="T13">Marshall Ganz’ Leadership Framework: People, Power and Change</text:span>. You can read it via the <text:a xlink:type="simple" xlink:href="https://wcl.nwf.org/wp-content/uploads/2018/09/Marshall-Ganz-People-Power-and-Change.pdf" text:style-name="ListLabel_20_38" text:visited-style-name="ListLabel_20_38"><text:span text:style-name="T4">Women in Conservation Leadership website</text:span></text:a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variant="normal" fo:text-transform="none" fo:color="#1e1e1e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bold" style:font-name-complex="Arial2" style:font-family-complex="Arial" style:font-family-generic-complex="system" style:font-pitch-complex="variable" style:font-size-complex="18pt"/>
    </style:style>
    <style:style style:name="ListLabel_20_2" style:display-name="ListLabel 2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" style:display-name="ListLabel 3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4" style:display-name="ListLabel 4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5" style:display-name="ListLabel 5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6" style:display-name="ListLabel 6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7" style:display-name="ListLabel 7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8" style:display-name="ListLabel 8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9" style:display-name="ListLabel 9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10" style:display-name="ListLabel 10" style:family="text">
      <style:text-properties fo:font-size="14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1e1e1e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bold" style:font-name-complex="Arial2" style:font-family-complex="Arial" style:font-family-generic-complex="system" style:font-pitch-complex="variable" style:font-size-complex="18pt"/>
    </style:style>
    <style:style style:name="ListLabel_20_20" style:display-name="ListLabel 20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21" style:display-name="ListLabel 21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22" style:display-name="ListLabel 22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23" style:display-name="ListLabel 23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24" style:display-name="ListLabel 24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25" style:display-name="ListLabel 25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26" style:display-name="ListLabel 26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27" style:display-name="ListLabel 27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28" style:display-name="ListLabel 28" style:family="text">
      <style:text-properties fo:font-variant="normal" fo:text-transform="none" fo:color="#1e1e1e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bold" style:font-name-complex="Arial2" style:font-family-complex="Arial" style:font-family-generic-complex="system" style:font-pitch-complex="variable" style:font-size-complex="18pt"/>
    </style:style>
    <style:style style:name="ListLabel_20_29" style:display-name="ListLabel 29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0" style:display-name="ListLabel 30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1" style:display-name="ListLabel 31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2" style:display-name="ListLabel 32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3" style:display-name="ListLabel 33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4" style:display-name="ListLabel 34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5" style:display-name="ListLabel 35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6" style:display-name="ListLabel 36" style:family="text">
      <style:text-properties fo:font-variant="normal" fo:text-transform="none" fo:color="#1e1e1e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1e1e1e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text:bullet-char="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" style:num-suffix="–" text:bullet-char="–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number text:level="5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bullet text:level="6" text:style-name="ListLabel_20_6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9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text:bullet-char="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21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22" style:num-suffix="–" text:bullet-char="–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number text:level="5" text:style-name="ListLabel_20_23" style:num-suffix="." style:num-format="1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bullet text:level="6" text:style-name="ListLabel_20_24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25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26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27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text:bullet-char="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0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31" style:num-suffix="–" text:bullet-char="–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number text:level="5" text:style-name="ListLabel_20_32" style:num-suffix="." style:num-format="1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bullet text:level="6" text:style-name="ListLabel_20_33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34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35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36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402" meta:character-count="2393" meta:non-whitespace-character-count="2029"/>
    <meta:generator>LibreOfficeDev/6.0.5.2$Linux_X86_64 LibreOffice_project/</meta:generator>
  </office:meta>
</office:document-meta>
</file>