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Lucida Grande" svg:font-family="Lucida Grande"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Heading2" style:family="paragraph">
      <style:text-properties style:use-window-font-color="true"/>
    </style:style>
    <style:style style:name="P4" style:parent-style-name="Heading2" style:family="paragraph">
      <style:text-properties style:use-window-font-color="true"/>
    </style:style>
    <style:style style:name="P5" style:parent-style-name="Heading2" style:family="paragraph">
      <style:text-properties style:use-window-font-color="true"/>
    </style:style>
    <style:style style:name="P6" style:parent-style-name="Normal" style:family="paragraph">
      <style:paragraph-properties fo:margin-bottom="0in" fo:line-height="0.1805in">
        <style:tab-stops/>
      </style:paragraph-properties>
    </style:style>
    <style:style style:name="P7" style:parent-style-name="Normal" style:family="paragraph">
      <style:paragraph-properties fo:margin-bottom="0in" fo:line-height="0.1805in">
        <style:tab-stops/>
      </style:paragraph-properties>
    </style:style>
    <style:style style:name="P8" style:parent-style-name="Normal" style:family="paragraph">
      <style:paragraph-properties fo:margin-bottom="0in" fo:line-height="0.1805in">
        <style:tab-stops/>
      </style:paragraph-properties>
    </style:style>
    <style:style style:name="P9" style:parent-style-name="ListParagraph" style:family="paragraph">
      <style:paragraph-properties fo:margin-bottom="0in" fo:line-height="0.1805in">
        <style:tab-stops/>
      </style:paragraph-properties>
    </style:style>
    <style:style style:name="T10"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margin-bottom="0in" fo:line-height="0.1805in" fo:margin-left="0.5in">
        <style:tab-stops/>
      </style:paragraph-properties>
    </style:style>
    <style:style style:name="P13" style:parent-style-name="ListParagraph" style:family="paragraph">
      <style:paragraph-properties fo:margin-bottom="0in" fo:line-height="0.1805in">
        <style:tab-stops/>
      </style:paragraph-properties>
    </style:style>
    <style:style style:name="T14"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P15" style:parent-style-name="Normal" style:family="paragraph">
      <style:paragraph-properties fo:margin-bottom="0in" fo:line-height="0.1805in" fo:margin-left="0.5in">
        <style:tab-stops/>
      </style:paragraph-properties>
    </style:style>
    <style:style style:name="P16" style:parent-style-name="ListParagraph" style:family="paragraph">
      <style:paragraph-properties fo:margin-bottom="0in" fo:line-height="0.1805in">
        <style:tab-stops/>
      </style:paragraph-properties>
    </style:style>
    <style:style style:name="T17"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P18" style:parent-style-name="Normal" style:family="paragraph">
      <style:paragraph-properties fo:margin-bottom="0in" fo:line-height="0.1805in" fo:margin-left="0.5in">
        <style:tab-stops/>
      </style:paragraph-properties>
    </style:style>
    <style:style style:name="P19" style:parent-style-name="ListParagraph" style:family="paragraph"/>
    <style:style style:name="T20" style:parent-style-name="Hyperlink" style:family="text">
      <style:text-properties style:use-window-font-color="true" style:text-underline-type="single" style:text-underline-style="solid" style:text-underline-width="auto" style:text-underline-mode="continuous"/>
    </style:style>
    <style:style style:name="T21" style:parent-style-name="Hyperlink" style:family="text">
      <style:text-properties style:use-window-font-color="true" style:text-underline-type="single" style:text-underline-style="solid" style:text-underline-width="auto" style:text-underline-mode="continuous"/>
    </style:style>
    <style:style style:name="P22" style:parent-style-name="ListParagraph" style:family="paragraph"/>
    <style:style style:name="T23" style:parent-style-name="Hyperlink" style:family="text">
      <style:text-properties style:use-window-font-color="true" style:text-underline-type="single" style:text-underline-style="solid" style:text-underline-width="auto" style:text-underline-mode="continuous"/>
    </style:style>
    <style:style style:name="T24" style:parent-style-name="Hyperlink" style:family="text">
      <style:text-properties style:use-window-font-color="true" style:text-underline-type="single" style:text-underline-style="solid" style:text-underline-width="auto" style:text-underline-mode="continuous"/>
    </style:style>
    <style:style style:name="P25" style:parent-style-name="ListParagraph" style:family="paragraph"/>
    <style:style style:name="T26" style:parent-style-name="Hyperlink" style:family="text">
      <style:text-properties style:use-window-font-color="true" style:text-underline-type="single" style:text-underline-style="solid" style:text-underline-width="auto" style:text-underline-mode="continuous"/>
    </style:style>
    <style:style style:name="P27" style:parent-style-name="ListParagraph" style:family="paragraph"/>
    <style:style style:name="T28" style:parent-style-name="Hyperlink" style:family="text">
      <style:text-properties style:use-window-font-color="true" style:text-underline-type="single" style:text-underline-style="solid" style:text-underline-width="auto" style:text-underline-mode="continuous"/>
    </style:style>
    <style:style style:name="T29" style:parent-style-name="Hyperlink" style:family="text">
      <style:text-properties style:use-window-font-color="true" style:text-underline-type="single" style:text-underline-style="solid" style:text-underline-width="auto" style:text-underline-mode="continuous"/>
    </style:style>
    <style:style style:name="T30" style:parent-style-name="Hyperlink" style:family="text">
      <style:text-properties style:use-window-font-color="true" style:text-underline-type="single" style:text-underline-style="solid" style:text-underline-width="auto" style:text-underline-mode="continuous"/>
    </style:style>
    <style:style style:name="P31" style:parent-style-name="ListParagraph" style:family="paragraph"/>
    <style:style style:name="T32" style:parent-style-name="Hyperlink" style:family="text">
      <style:text-properties style:use-window-font-color="true" style:text-underline-type="single" style:text-underline-style="solid" style:text-underline-width="auto" style:text-underline-mode="continuous"/>
    </style:style>
    <style:style style:name="T33" style:parent-style-name="Hyperlink" style:family="text">
      <style:text-properties style:use-window-font-color="true" style:text-underline-type="single" style:text-underline-style="solid" style:text-underline-width="auto" style:text-underline-mode="continuous"/>
    </style:style>
    <style:style style:name="T34" style:parent-style-name="Hyperlink" style:family="text">
      <style:text-properties style:use-window-font-color="true" style:text-underline-type="single" style:text-underline-style="solid" style:text-underline-width="auto" style:text-underline-mode="continuous"/>
    </style:style>
    <style:style style:name="T35" style:parent-style-name="Hyperlink" style:family="text">
      <style:text-properties style:use-window-font-color="true" style:text-underline-type="single" style:text-underline-style="solid" style:text-underline-width="auto" style:text-underline-mode="continuous"/>
    </style:style>
    <style:style style:name="T36" style:parent-style-name="Hyperlink" style:family="text">
      <style:text-properties style:use-window-font-color="true" style:text-underline-type="single" style:text-underline-style="solid" style:text-underline-width="auto" style:text-underline-mode="continuous"/>
    </style:style>
    <style:style style:name="P37" style:parent-style-name="ListParagraph" style:family="paragraph">
      <style:paragraph-properties fo:margin-bottom="0in" fo:line-height="0.1805in">
        <style:tab-stops/>
      </style:paragraph-properties>
    </style:style>
    <style:style style:name="T38"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39"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40"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41"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P42" style:parent-style-name="ListParagraph" style:family="paragraph">
      <style:paragraph-properties fo:margin-bottom="0in" fo:line-height="0.1805in">
        <style:tab-stops/>
      </style:paragraph-properties>
    </style:style>
    <style:style style:name="T43"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44"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45"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46"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47"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P49" style:parent-style-name="ListParagraph" style:family="paragraph">
      <style:paragraph-properties fo:margin-bottom="0in" fo:line-height="0.1805in">
        <style:tab-stops/>
      </style:paragraph-properties>
    </style:style>
    <style:style style:name="T50"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P51" style:parent-style-name="ListParagraph" style:family="paragraph">
      <style:paragraph-properties fo:margin-bottom="0in" fo:line-height="0.1805in">
        <style:tab-stops/>
      </style:paragraph-properties>
    </style:style>
    <style:style style:name="T52"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53"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54" style:parent-style-name="Hyperlink"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P55" style:parent-style-name="Heading2" style:family="paragraph">
      <style:text-properties style:use-window-font-color="true"/>
    </style:style>
    <style:style style:name="T56" style:parent-style-name="DefaultParagraphFont" style:family="text">
      <style:text-properties style:use-window-font-color="true"/>
    </style:style>
    <style:style style:name="T57" style:parent-style-name="DefaultParagraphFont" style:family="text">
      <style:text-properties style:use-window-font-color="true"/>
    </style:style>
    <style:style style:name="T58" style:parent-style-name="Hyperlink" style:family="text">
      <style:text-properties fo:color="#0066FF"/>
    </style:style>
    <style:style style:name="T59" style:parent-style-name="DefaultParagraphFont" style:family="text">
      <style:text-properties style:use-window-font-color="true"/>
    </style:style>
    <style:style style:name="T60" style:parent-style-name="DefaultParagraphFont" style:family="text">
      <style:text-properties style:use-window-font-color="true"/>
    </style:style>
    <style:style style:name="T61" style:parent-style-name="DefaultParagraphFont" style:family="text">
      <style:text-properties style:use-window-font-color="true"/>
    </style:style>
    <style:style style:name="T62" style:parent-style-name="DefaultParagraphFont" style:family="text">
      <style:text-properties style:use-window-font-color="true"/>
    </style:style>
    <style:style style:name="T63" style:parent-style-name="Hyperlink" style:family="text">
      <style:text-properties fo:color="#0066FF"/>
    </style:style>
    <style:style style:name="T64" style:parent-style-name="DefaultParagraphFont" style:family="text">
      <style:text-properties style:use-window-font-color="true"/>
    </style:style>
    <style:style style:name="T65" style:parent-style-name="Hyperlink" style:family="text">
      <style:text-properties fo:color="#0066FF"/>
    </style:style>
    <style:style style:name="T66" style:parent-style-name="DefaultParagraphFont" style:family="text">
      <style:text-properties fo:color="#0066FF"/>
    </style:style>
    <style:style style:name="T67" style:parent-style-name="Hyperlink" style:family="text">
      <style:text-properties fo:color="#0066FF"/>
    </style:style>
    <style:style style:name="T68" style:parent-style-name="DefaultParagraphFont" style:family="text">
      <style:text-properties style:use-window-font-color="true"/>
    </style:style>
    <style:style style:name="T69" style:parent-style-name="DefaultParagraphFont" style:family="text">
      <style:text-properties style:use-window-font-color="true"/>
    </style:style>
    <style:style style:name="T70" style:parent-style-name="Hyperlink" style:family="text">
      <style:text-properties fo:color="#0066FF"/>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T73" style:parent-style-name="Hyperlink" style:family="text">
      <style:text-properties fo:color="#0066FF"/>
    </style:style>
    <style:style style:name="T74" style:parent-style-name="DefaultParagraphFont" style:family="text">
      <style:text-properties style:use-window-font-color="true"/>
    </style:style>
    <style:style style:name="T75" style:parent-style-name="Hyperlink" style:family="text">
      <style:text-properties fo:color="#0066FF"/>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T78" style:parent-style-name="Hyperlink" style:family="text">
      <style:text-properties fo:color="#0066FF"/>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T81" style:parent-style-name="Hyperlink" style:family="text">
      <style:text-properties fo:color="#0066FF"/>
    </style:style>
    <style:style style:name="T82" style:parent-style-name="DefaultParagraphFont" style:family="text">
      <style:text-properties style:use-window-font-color="true"/>
    </style:style>
    <style:style style:name="T83" style:parent-style-name="DefaultParagraphFont" style:family="text">
      <style:text-properties style:use-window-font-color="true"/>
    </style:style>
    <style:style style:name="T84" style:parent-style-name="DefaultParagraphFont" style:family="text">
      <style:text-properties style:use-window-font-color="true"/>
    </style:style>
    <style:style style:name="T85" style:parent-style-name="Hyperlink" style:family="text">
      <style:text-properties fo:color="#0066FF"/>
    </style:style>
    <style:style style:name="T86" style:parent-style-name="DefaultParagraphFont" style:family="text">
      <style:text-properties style:use-window-font-color="true"/>
    </style:style>
    <style:style style:name="T87" style:parent-style-name="DefaultParagraphFont" style:family="text">
      <style:text-properties style:use-window-font-color="true"/>
    </style:style>
    <style:style style:name="T88" style:parent-style-name="Hyperlink" style:family="text">
      <style:text-properties fo:color="#0066FF"/>
    </style:style>
    <style:style style:name="T89" style:parent-style-name="DefaultParagraphFont" style:family="text">
      <style:text-properties style:use-window-font-color="true"/>
    </style:style>
    <style:style style:name="P90" style:parent-style-name="Heading2" style:family="paragraph">
      <style:text-properties style:use-window-font-color="true"/>
    </style:style>
    <style:style style:name="T91" style:parent-style-name="Hyperlink" style:family="text">
      <style:text-properties fo:color="#0066FF"/>
    </style:style>
    <style:style style:name="T92" style:parent-style-name="Hyperlink" style:family="text">
      <style:text-properties fo:color="#0066FF"/>
    </style:style>
    <style:style style:name="T93" style:parent-style-name="Hyperlink" style:family="text">
      <style:text-properties fo:color="#0066FF"/>
    </style:style>
    <style:style style:name="T94" style:parent-style-name="Hyperlink" style:family="text">
      <style:text-properties fo:color="#0066FF"/>
    </style:style>
    <style:style style:name="T95" style:parent-style-name="Hyperlink" style:family="text">
      <style:text-properties fo:color="#0066FF"/>
    </style:style>
    <style:style style:name="P96" style:parent-style-name="Heading2" style:family="paragraph">
      <style:text-properties style:use-window-font-color="true"/>
    </style:style>
    <style:style style:name="P97" style:parent-style-name="Heading3" style:family="paragraph">
      <style:text-properties style:use-window-font-color="true"/>
    </style:style>
    <style:style style:name="P98" style:parent-style-name="Normal" style:family="paragraph">
      <style:paragraph-properties fo:margin-bottom="0in" fo:line-height="0.1805in">
        <style:tab-stops/>
      </style:paragraph-properties>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margin-bottom="0in" fo:line-height="0.1805in">
        <style:tab-stops/>
      </style:paragraph-properties>
    </style:style>
    <style:style style:name="P101" style:parent-style-name="Normal" style:family="paragraph">
      <style:paragraph-properties fo:margin-bottom="0in" fo:line-height="0.1805in">
        <style:tab-stops/>
      </style:paragraph-properties>
    </style:style>
    <style:style style:name="T102" style:parent-style-name="DefaultParagraphFont" style:family="text">
      <style:text-properties fo:color="#0066FF"/>
    </style:style>
    <style:style style:name="T103" style:parent-style-name="Hyperlink" style:family="text">
      <style:text-properties fo:color="#0066FF"/>
    </style:style>
    <style:style style:name="P104" style:parent-style-name="Normal" style:family="paragraph">
      <style:paragraph-properties fo:margin-bottom="0in" fo:line-height="0.1805in">
        <style:tab-stops/>
      </style:paragraph-properties>
    </style:style>
    <style:style style:name="P105" style:parent-style-name="Normal" style:family="paragraph">
      <style:paragraph-properties fo:margin-bottom="0in" fo:line-height="0.1805in">
        <style:tab-stops/>
      </style:paragraph-properties>
    </style:style>
    <style:style style:name="P106" style:parent-style-name="Normal" style:family="paragraph">
      <style:paragraph-properties fo:margin-bottom="0in" fo:line-height="0.1805in">
        <style:tab-stops/>
      </style:paragraph-properties>
    </style:style>
    <style:style style:name="P107" style:parent-style-name="Normal" style:family="paragraph">
      <style:paragraph-properties fo:margin-bottom="0in" fo:line-height="0.1805in">
        <style:tab-stops/>
      </style:paragraph-properties>
    </style:style>
    <style:style style:name="P108" style:parent-style-name="ListParagraph" style:family="paragraph"/>
    <style:style style:name="T109" style:parent-style-name="Hyperlink" style:family="text">
      <style:text-properties fo:color="#0066FF"/>
    </style:style>
    <style:style style:name="T110" style:parent-style-name="DefaultParagraphFont" style:family="text">
      <style:text-properties fo:color="#006CFF"/>
    </style:style>
    <style:style style:name="T111" style:parent-style-name="DefaultParagraphFont" style:family="text">
      <style:text-properties style:use-window-font-color="true"/>
    </style:style>
    <style:style style:name="T112" style:parent-style-name="DefaultParagraphFont" style:family="text">
      <style:text-properties style:use-window-font-color="true"/>
    </style:style>
    <style:style style:name="P113" style:parent-style-name="ListParagraph" style:family="paragraph">
      <style:paragraph-properties fo:margin-bottom="0in" fo:line-height="0.1805in">
        <style:tab-stops/>
      </style:paragraph-properties>
    </style:style>
    <style:style style:name="T114" style:parent-style-name="Hyperlink" style:family="text">
      <style:text-properties fo:color="#0066FF"/>
    </style:style>
    <style:style style:name="T115" style:parent-style-name="DefaultParagraphFont" style:family="text">
      <style:text-properties fo:color="#744284"/>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style:style>
    <style:style style:name="P118" style:parent-style-name="ListParagraph" style:family="paragraph"/>
    <style:style style:name="T119" style:parent-style-name="Hyperlink" style:family="text">
      <style:text-properties fo:color="#0066FF"/>
    </style:style>
    <style:style style:name="T120" style:parent-style-name="DefaultParagraphFont" style:family="text">
      <style:text-properties fo:color="#0066FF"/>
    </style:style>
    <style:style style:name="T121" style:parent-style-name="DefaultParagraphFont" style:family="text">
      <style:text-properties style:use-window-font-color="true"/>
    </style:style>
    <style:style style:name="T122" style:parent-style-name="DefaultParagraphFont" style:family="text">
      <style:text-properties fo:color="#006CFF"/>
    </style:style>
    <style:style style:name="T123" style:parent-style-name="DefaultParagraphFont" style:family="text">
      <style:text-properties fo:color="#1D1D1D" fo:background-color="#FFFFFF"/>
    </style:style>
    <style:style style:name="T124" style:parent-style-name="DefaultParagraphFont" style:family="text">
      <style:text-properties fo:color="#1D1D1D" fo:background-color="#FFFFFF"/>
    </style:style>
    <style:style style:name="P125" style:parent-style-name="ListParagraph" style:family="paragraph">
      <style:paragraph-properties fo:margin-bottom="0in" fo:line-height="0.1805in">
        <style:tab-stops/>
      </style:paragraph-properties>
    </style:style>
    <style:style style:name="T126" style:parent-style-name="DefaultParagraphFont" style:family="text">
      <style:text-properties fo:color="#0066FF"/>
    </style:style>
    <style:style style:name="T127" style:parent-style-name="DefaultParagraphFont" style:family="text">
      <style:text-properties fo:color="#0066FF"/>
    </style:style>
    <style:style style:name="T128" style:parent-style-name="DefaultParagraphFont" style:family="text">
      <style:text-properties fo:color="#744284"/>
    </style:style>
    <style:style style:name="T129" style:parent-style-name="DefaultParagraphFont" style:family="text">
      <style:text-properties style:use-window-font-color="true"/>
    </style:style>
    <style:style style:name="T130" style:parent-style-name="DefaultParagraphFont" style:family="text">
      <style:text-properties fo:color="#744284"/>
    </style:style>
    <style:style style:name="T131" style:parent-style-name="DefaultParagraphFont" style:family="text">
      <style:text-properties style:use-window-font-color="true"/>
    </style:style>
    <style:style style:name="T132" style:parent-style-name="DefaultParagraphFont" style:family="text">
      <style:text-properties fo:color="#0066FF"/>
    </style:style>
    <style:style style:name="P133" style:parent-style-name="ListParagraph" style:family="paragraph">
      <style:paragraph-properties fo:margin-bottom="0in" fo:line-height="0.1805in">
        <style:tab-stops/>
      </style:paragraph-properties>
    </style:style>
    <style:style style:name="T134" style:parent-style-name="Hyperlink" style:family="text">
      <style:text-properties fo:color="#0066FF"/>
    </style:style>
    <style:style style:name="T135" style:parent-style-name="Hyperlink" style:family="text">
      <style:text-properties fo:color="#0066FF"/>
    </style:style>
    <style:style style:name="T136" style:parent-style-name="DefaultParagraphFont" style:family="text">
      <style:text-properties fo:color="#744284"/>
    </style:style>
    <style:style style:name="T137" style:parent-style-name="DefaultParagraphFont" style:family="text">
      <style:text-properties style:use-window-font-color="true"/>
    </style:style>
    <style:style style:name="P138" style:parent-style-name="ListParagraph" style:family="paragraph">
      <style:paragraph-properties fo:margin-bottom="0in" fo:line-height="0.1805in">
        <style:tab-stops/>
      </style:paragraph-properties>
      <style:text-properties fo:color="#006CFF"/>
    </style:style>
    <style:style style:name="P139" style:parent-style-name="Heading3" style:family="paragraph">
      <style:text-properties style:use-window-font-color="true"/>
    </style:style>
    <style:style style:name="P140" style:parent-style-name="Normal" style:family="paragraph">
      <style:text-properties fo:language="en" fo:country="US"/>
    </style:style>
    <style:style style:name="P141" style:parent-style-name="ListParagraph" style:family="paragraph">
      <style:text-properties fo:language="en" fo:country="US"/>
    </style:style>
    <style:style style:name="P142" style:parent-style-name="ListParagraph" style:family="paragraph">
      <style:text-properties fo:language="en" fo:country="US"/>
    </style:style>
    <style:style style:name="P143" style:parent-style-name="ListParagraph" style:family="paragraph">
      <style:text-properties fo:language="en" fo:country="US"/>
    </style:style>
    <style:style style:name="P144" style:parent-style-name="ListParagraph" style:family="paragraph">
      <style:text-properties fo:language="en" fo:country="US"/>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T147" style:parent-style-name="DefaultParagraphFont" style:family="text">
      <style:text-properties fo:color="#000000"/>
    </style:style>
    <style:style style:name="T148" style:parent-style-name="Hyperlink" style:family="text">
      <style:text-properties fo:color="#0066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use-window-font-color="true"/>
    </style:style>
    <style:style style:name="T152" style:parent-style-name="Hyperlink" style:family="text">
      <style:text-properties fo:color="#0066FF"/>
    </style:style>
    <style:style style:name="T153" style:parent-style-name="DefaultParagraphFont" style:family="text">
      <style:text-properties style:use-window-font-color="true"/>
    </style:style>
    <style:style style:name="T154" style:parent-style-name="Hyperlink" style:family="text">
      <style:text-properties fo:color="#0066FF"/>
    </style:style>
    <style:style style:name="T155" style:parent-style-name="DefaultParagraphFont" style:family="text">
      <style:text-properties style:use-window-font-color="true"/>
    </style:style>
    <style:style style:name="T156" style:parent-style-name="DefaultParagraphFont" style:family="text">
      <style:text-properties fo:color="#000000"/>
    </style:style>
    <style:style style:name="P157" style:parent-style-name="Normal" style:family="paragraph">
      <style:paragraph-properties fo:line-height="110%"/>
    </style:style>
    <style:style style:name="T158" style:parent-style-name="DefaultParagraphFont" style:family="text">
      <style:text-properties style:font-name-asian="MS Mincho" fo:color="#000000"/>
    </style:style>
    <style:style style:name="T159" style:parent-style-name="DefaultParagraphFont" style:family="text">
      <style:text-properties style:font-name-asian="MS Mincho" fo:color="#000000"/>
    </style:style>
    <style:style style:name="T160" style:parent-style-name="DefaultParagraphFont" style:family="text">
      <style:text-properties style:font-name-asian="MS Mincho" fo:color="#000000"/>
    </style:style>
    <style:style style:name="T161" style:parent-style-name="DefaultParagraphFont" style:family="text">
      <style:text-properties style:font-name-asian="MS Mincho" fo:color="#000000"/>
    </style:style>
    <style:style style:name="P162" style:parent-style-name="ListParagraph" style:family="paragraph"/>
    <style:style style:name="T163" style:parent-style-name="Hyperlink" style:family="text">
      <style:text-properties fo:color="#0066FF"/>
    </style:style>
    <style:style style:name="P164" style:parent-style-name="ListParagraph" style:family="paragraph"/>
    <style:style style:name="T165" style:parent-style-name="DefaultParagraphFont" style:family="text">
      <style:text-properties fo:color="#006CFF"/>
    </style:style>
    <style:style style:name="T166" style:parent-style-name="DefaultParagraphFont" style:family="text">
      <style:text-properties fo:color="#006CFF"/>
    </style:style>
    <style:style style:name="T167" style:parent-style-name="DefaultParagraphFont" style:family="text">
      <style:text-properties fo:color="#006CFF"/>
    </style:style>
    <style:style style:name="T168" style:parent-style-name="DefaultParagraphFont" style:family="text">
      <style:text-properties style:font-name-complex="Arial" fo:color="#202A30" fo:background-color="#FFFFFF"/>
    </style:style>
    <style:style style:name="T169" style:parent-style-name="Hyperlink" style:family="text">
      <style:text-properties style:font-name-complex="Arial" fo:color="#0066FF" fo:background-color="#FFFFFF"/>
    </style:style>
    <style:style style:name="T170" style:parent-style-name="DefaultParagraphFont" style:family="text">
      <style:text-properties style:font-name-complex="Arial" fo:color="#0066FF" fo:background-color="#FFFFFF"/>
    </style:style>
    <style:style style:name="T171" style:parent-style-name="DefaultParagraphFont" style:family="text">
      <style:text-properties style:font-name-complex="Arial" fo:color="#202A30" fo:background-color="#FFFFFF"/>
    </style:style>
    <style:style style:name="T172" style:parent-style-name="DefaultParagraphFont" style:family="text">
      <style:text-properties style:font-name-complex="Arial" fo:color="#202A30" fo:background-color="#FFFFFF"/>
    </style:style>
    <style:style style:name="P173" style:parent-style-name="ListParagraph" style:family="paragraph"/>
    <style:style style:name="T174" style:parent-style-name="DefaultParagraphFont" style:family="text">
      <style:text-properties fo:color="#006CFF"/>
    </style:style>
    <style:style style:name="T175" style:parent-style-name="DefaultParagraphFont" style:family="text">
      <style:text-properties fo:color="#006CFF"/>
    </style:style>
    <style:style style:name="T176" style:parent-style-name="DefaultParagraphFont" style:family="text">
      <style:text-properties fo:color="#006CFF"/>
    </style:style>
    <style:style style:name="T177" style:parent-style-name="DefaultParagraphFont" style:family="text">
      <style:text-properties fo:color="#006CFF"/>
    </style:style>
    <style:style style:name="T178" style:parent-style-name="DefaultParagraphFont" style:family="text">
      <style:text-properties fo:color="#006CFF"/>
    </style:style>
    <style:style style:name="T179" style:parent-style-name="DefaultParagraphFont" style:family="text">
      <style:text-properties fo:color="#006CFF"/>
    </style:style>
    <style:style style:name="T180" style:parent-style-name="DefaultParagraphFont" style:family="text">
      <style:text-properties style:use-window-font-color="true"/>
    </style:style>
    <style:style style:name="T181" style:parent-style-name="DefaultParagraphFont" style:family="text">
      <style:text-properties style:use-window-font-color="true"/>
    </style:style>
    <style:style style:name="P182" style:parent-style-name="ListParagraph" style:family="paragraph"/>
    <style:style style:name="P183" style:parent-style-name="ListParagraph" style:family="paragraph"/>
    <style:style style:name="T184" style:parent-style-name="Hyperlink" style:family="text">
      <style:text-properties fo:color="#0066FF"/>
    </style:style>
    <style:style style:name="T185" style:parent-style-name="Hyperlink" style:family="text">
      <style:text-properties style:use-window-font-color="true"/>
    </style:style>
    <style:style style:name="P186" style:parent-style-name="ListParagraph" style:family="paragraph"/>
    <style:style style:name="T187" style:parent-style-name="Hyperlink" style:family="text">
      <style:text-properties fo:color="#0066FF"/>
    </style:style>
    <style:style style:name="T188" style:parent-style-name="Hyperlink" style:family="text">
      <style:text-properties style:use-window-font-color="true"/>
    </style:style>
    <style:style style:name="P189" style:parent-style-name="ListParagraph" style:family="paragraph"/>
    <style:style style:name="P190" style:parent-style-name="ListParagraph" style:family="paragraph"/>
    <style:style style:name="T191" style:parent-style-name="Hyperlink" style:family="text">
      <style:text-properties fo:color="#0066FF"/>
    </style:style>
    <style:style style:name="P192" style:parent-style-name="ListParagraph" style:family="paragraph"/>
    <style:style style:name="T193" style:parent-style-name="Hyperlink" style:family="text">
      <style:text-properties fo:color="#0066FF"/>
    </style:style>
    <style:style style:name="T194" style:parent-style-name="DefaultParagraphFont" style:family="text">
      <style:text-properties style:use-window-font-color="true"/>
    </style:style>
    <style:style style:name="P195" style:parent-style-name="BodyQ" style:family="paragraph">
      <style:paragraph-properties fo:margin-bottom="0in" fo:line-height="0.1805in"/>
    </style:style>
    <style:style style:name="P196" style:parent-style-name="BodyQ" style:family="paragraph">
      <style:paragraph-properties fo:margin-bottom="0in" fo:line-height="0.1805in"/>
    </style:style>
    <style:style style:name="P197" style:parent-style-name="Heading3" style:family="paragraph">
      <style:text-properties style:use-window-font-color="true"/>
    </style:style>
    <style:style style:name="P198" style:parent-style-name="Normal" style:family="paragraph">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P203" style:parent-style-name="Normal" style:family="paragraph">
      <style:text-properties fo:language="en" fo:country="US"/>
    </style:style>
    <style:style style:name="P204" style:parent-style-name="Normal" style:family="paragraph">
      <style:paragraph-properties fo:margin-bottom="0in" fo:line-height="0.1805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T210" style:parent-style-name="Hyperlink" style:family="text">
      <style:text-properties fo:color="#0066FF" fo:language="en" fo:country="US"/>
    </style:style>
    <style:style style:name="T211" style:parent-style-name="DefaultParagraphFont" style:family="text">
      <style:text-properties fo:language="en" fo:country="US"/>
    </style:style>
    <style:style style:name="P212" style:parent-style-name="Normal" style:family="paragraph">
      <style:paragraph-properties fo:margin-bottom="0in" fo:line-height="0.1805in">
        <style:tab-stops>
          <style:tab-stop style:type="left" style:position="-0.5in"/>
        </style:tab-stops>
      </style:paragraph-properties>
    </style:style>
    <style:style style:name="T213" style:parent-style-name="DefaultParagraphFont" style:family="text">
      <style:text-properties fo:color="#0066FF"/>
    </style:style>
    <style:style style:name="T214" style:parent-style-name="DefaultParagraphFont" style:family="text">
      <style:text-properties fo:color="#006CFF"/>
    </style:style>
    <style:style style:name="T215" style:parent-style-name="DefaultParagraphFont" style:family="text">
      <style:text-properties style:use-window-font-color="true"/>
    </style:style>
    <style:style style:name="T216" style:parent-style-name="DefaultParagraphFont" style:family="text">
      <style:text-properties style:use-window-font-color="true"/>
    </style:style>
    <style:style style:name="P217" style:parent-style-name="Normal" style:family="paragraph">
      <style:paragraph-properties fo:margin-bottom="0in" fo:line-height="0.1805in">
        <style:tab-stops>
          <style:tab-stop style:type="left" style:position="-0.5in"/>
        </style:tab-stops>
      </style:paragraph-properties>
    </style:style>
    <style:style style:name="T218" style:parent-style-name="Hyperlink" style:family="text">
      <style:text-properties fo:color="#0066FF"/>
    </style:style>
    <style:style style:name="T219" style:parent-style-name="Hyperlink" style:family="text">
      <style:text-properties fo:color="#0066FF"/>
    </style:style>
    <style:style style:name="T220" style:parent-style-name="DefaultParagraphFont" style:family="text">
      <style:text-properties style:use-window-font-color="true"/>
    </style:style>
    <style:style style:name="P221" style:parent-style-name="Normal" style:family="paragraph">
      <style:paragraph-properties fo:margin-bottom="0in" fo:line-height="0.1805in">
        <style:tab-stops>
          <style:tab-stop style:type="left" style:position="-0.5in"/>
        </style:tab-stops>
      </style:paragraph-properties>
    </style:style>
    <style:style style:name="T222" style:parent-style-name="DefaultParagraphFont" style:family="text">
      <style:text-properties fo:color="#0066FF"/>
    </style:style>
    <style:style style:name="T223" style:parent-style-name="DefaultParagraphFont" style:family="text">
      <style:text-properties fo:color="#744284"/>
    </style:style>
    <style:style style:name="T224" style:parent-style-name="DefaultParagraphFont" style:family="text">
      <style:text-properties style:use-window-font-color="true"/>
    </style:style>
    <style:style style:name="P225" style:parent-style-name="Normal" style:family="paragraph">
      <style:paragraph-properties fo:margin-bottom="0in" fo:line-height="0.1805in">
        <style:tab-stops/>
      </style:paragraph-properties>
      <style:text-properties style:use-window-font-color="true"/>
    </style:style>
    <style:style style:name="T226" style:parent-style-name="DefaultParagraphFont" style:family="text">
      <style:text-properties fo:font-style="italic" style:font-style-asian="italic" style:font-style-complex="italic"/>
    </style:style>
    <style:style style:name="P227" style:parent-style-name="Heading3" style:family="paragraph">
      <style:text-properties style:use-window-font-color="true"/>
    </style:style>
    <style:style style:name="P228" style:parent-style-name="Normal" style:family="paragraph">
      <style:paragraph-properties fo:margin-bottom="0in" fo:line-height="0.1805in">
        <style:tab-stops/>
      </style:paragraph-properties>
    </style:style>
    <style:style style:name="P229" style:parent-style-name="Normal" style:family="paragraph">
      <style:paragraph-properties fo:margin-bottom="0in" fo:line-height="0.1805in">
        <style:tab-stops/>
      </style:paragraph-properties>
    </style:style>
    <style:style style:name="P230" style:parent-style-name="Normal" style:family="paragraph">
      <style:paragraph-properties fo:margin-bottom="0in" fo:line-height="0.1805in">
        <style:tab-stops/>
      </style:paragraph-properties>
    </style:style>
    <style:style style:name="P231" style:parent-style-name="Normal" style:family="paragraph">
      <style:paragraph-properties fo:margin-bottom="0in" fo:line-height="0.1805in">
        <style:tab-stops/>
      </style:paragraph-properties>
    </style:style>
    <style:style style:name="P232" style:parent-style-name="Normal" style:family="paragraph">
      <style:paragraph-properties style:contextual-spacing="true" fo:margin-bottom="0in" fo:line-height="0.1805in">
        <style:tab-stops/>
      </style:paragraph-properties>
    </style:style>
    <style:style style:name="P233" style:parent-style-name="Normal" style:family="paragraph">
      <style:paragraph-properties style:contextual-spacing="true" fo:margin-bottom="0in" fo:line-height="0.1805in">
        <style:tab-stops/>
      </style:paragraph-properties>
    </style:style>
    <style:style style:name="P234" style:parent-style-name="Normal" style:family="paragraph">
      <style:paragraph-properties style:contextual-spacing="true" fo:margin-bottom="0in" fo:line-height="0.1805in">
        <style:tab-stops/>
      </style:paragraph-properties>
    </style:style>
    <style:style style:name="P235" style:parent-style-name="Normal" style:family="paragraph">
      <style:paragraph-properties style:contextual-spacing="true" fo:margin-bottom="0in" fo:line-height="0.1805in">
        <style:tab-stops/>
      </style:paragraph-properties>
    </style:style>
    <style:style style:name="P236" style:parent-style-name="Normal" style:family="paragraph">
      <style:paragraph-properties style:contextual-spacing="true" fo:margin-bottom="0in" fo:line-height="0.1805in">
        <style:tab-stops/>
      </style:paragraph-properties>
    </style:style>
    <style:style style:name="P237" style:parent-style-name="Normal" style:family="paragraph">
      <style:paragraph-properties style:contextual-spacing="true" fo:margin-bottom="0in" fo:line-height="0.1805in">
        <style:tab-stops/>
      </style:paragraph-properties>
    </style:style>
    <style:style style:name="P238" style:parent-style-name="Normal" style:family="paragraph">
      <style:paragraph-properties fo:margin-bottom="0in" fo:line-height="0.1805in">
        <style:tab-stops/>
      </style:paragraph-properties>
    </style:style>
    <style:style style:name="T239" style:parent-style-name="DefaultParagraphFont" style:family="text">
      <style:text-properties style:font-name-complex="Arial"/>
    </style:style>
    <style:style style:name="T240" style:parent-style-name="Hyperlink" style:family="text">
      <style:text-properties style:font-name-complex="Arial" fo:color="#0066FF"/>
    </style:style>
    <style:style style:name="T241" style:parent-style-name="DefaultParagraphFont" style:family="text">
      <style:text-properties style:font-name-complex="Arial"/>
    </style:style>
    <style:style style:name="T242" style:parent-style-name="Hyperlink" style:family="text">
      <style:text-properties style:font-name-complex="Arial" fo:color="#0066FF"/>
    </style:style>
    <style:style style:name="T243" style:parent-style-name="DefaultParagraphFont" style:family="text">
      <style:text-properties style:font-name-complex="Arial"/>
    </style:style>
    <style:style style:name="T244" style:parent-style-name="DefaultParagraphFont" style:family="text">
      <style:text-properties fo:color="#333333" fo:background-color="#FFFFFF"/>
    </style:style>
    <style:style style:name="T245" style:parent-style-name="Hyperlink" style:family="text">
      <style:text-properties fo:color="#0066FF" fo:background-color="#FFFFFF"/>
    </style:style>
    <style:style style:name="T246" style:parent-style-name="DefaultParagraphFont" style:family="text">
      <style:text-properties fo:color="#333333" fo:background-color="#FFFFFF"/>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Hyperlink" style:family="text">
      <style:text-properties style:font-name-complex="Arial" fo:color="#0066FF"/>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P253" style:parent-style-name="ListParagraph" style:family="paragraph">
      <style:paragraph-properties fo:margin-bottom="0in" fo:line-height="0.1805in">
        <style:tab-stops/>
      </style:paragraph-properties>
    </style:style>
    <style:style style:name="T254" style:parent-style-name="DefaultParagraphFont" style:family="text">
      <style:text-properties fo:color="#0066FF"/>
    </style:style>
    <style:style style:name="T255" style:parent-style-name="DefaultParagraphFont" style:family="text">
      <style:text-properties fo:color="#744284"/>
    </style:style>
    <style:style style:name="T256" style:parent-style-name="DefaultParagraphFont" style:family="text">
      <style:text-properties style:use-window-font-color="true"/>
    </style:style>
    <style:style style:name="T257" style:parent-style-name="DefaultParagraphFont" style:family="text">
      <style:text-properties fo:color="#744284"/>
    </style:style>
    <style:style style:name="P258" style:parent-style-name="ListParagraph" style:family="paragraph">
      <style:paragraph-properties fo:margin-bottom="0in" fo:line-height="0.1805in">
        <style:tab-stops/>
      </style:paragraph-properties>
    </style:style>
    <style:style style:name="T259" style:parent-style-name="Hyperlink" style:family="text">
      <style:text-properties fo:color="#0066FF"/>
    </style:style>
    <style:style style:name="T260" style:parent-style-name="DefaultParagraphFont" style:family="text">
      <style:text-properties style:text-underline-type="single" style:text-underline-style="solid" style:text-underline-width="auto" style:text-underline-mode="continuous"/>
    </style:style>
    <style:style style:name="P261" style:parent-style-name="ListParagraph" style:family="paragraph">
      <style:paragraph-properties fo:margin-bottom="0in" fo:line-height="0.1805in">
        <style:tab-stops/>
      </style:paragraph-properties>
    </style:style>
    <style:style style:name="T262" style:parent-style-name="Hyperlink" style:family="text">
      <style:text-properties fo:color="#0066FF"/>
    </style:style>
    <style:style style:name="T263" style:parent-style-name="DefaultParagraphFont" style:family="text">
      <style:text-properties fo:color="#006CFF"/>
    </style:style>
    <style:style style:name="T264" style:parent-style-name="DefaultParagraphFont" style:family="text">
      <style:text-properties style:use-window-font-color="true"/>
    </style:style>
    <style:style style:name="T265" style:parent-style-name="DefaultParagraphFont" style:family="text">
      <style:text-properties style:use-window-font-color="true"/>
    </style:style>
    <style:style style:name="P266" style:parent-style-name="ListParagraph" style:family="paragraph">
      <style:paragraph-properties fo:margin-bottom="0in" fo:line-height="0.1805in">
        <style:tab-stops/>
      </style:paragraph-properties>
    </style:style>
    <style:style style:name="T267" style:parent-style-name="Hyperlink" style:family="text">
      <style:text-properties fo:color="#0066FF"/>
    </style:style>
    <style:style style:name="T268" style:parent-style-name="DefaultParagraphFont" style:family="text">
      <style:text-properties fo:color="#006CFF"/>
    </style:style>
    <style:style style:name="T269" style:parent-style-name="DefaultParagraphFont" style:family="text">
      <style:text-properties style:use-window-font-color="true"/>
    </style:style>
    <style:style style:name="P270" style:parent-style-name="ListParagraph" style:family="paragraph">
      <style:paragraph-properties fo:margin-bottom="0in" fo:line-height="0.1805in">
        <style:tab-stops/>
      </style:paragraph-properties>
    </style:style>
    <style:style style:name="T271" style:parent-style-name="DefaultParagraphFont" style:family="text">
      <style:text-properties fo:color="#0066FF"/>
    </style:style>
    <style:style style:name="T272" style:parent-style-name="DefaultParagraphFont" style:family="text">
      <style:text-properties fo:color="#DD0031"/>
    </style:style>
    <style:style style:name="T273" style:parent-style-name="DefaultParagraphFont" style:family="text">
      <style:text-properties style:use-window-font-color="true"/>
    </style:style>
    <style:style style:name="T274" style:parent-style-name="DefaultParagraphFont" style:family="text">
      <style:text-properties style:use-window-font-color="true"/>
    </style:style>
    <style:style style:name="P275" style:parent-style-name="ListParagraph" style:family="paragraph">
      <style:paragraph-properties fo:margin-bottom="0in" fo:line-height="0.1805in">
        <style:tab-stops/>
      </style:paragraph-properties>
    </style:style>
    <style:style style:name="T276" style:parent-style-name="Hyperlink" style:family="text">
      <style:text-properties fo:color="#0066FF"/>
    </style:style>
    <style:style style:name="P277" style:parent-style-name="ListParagraph" style:family="paragraph">
      <style:paragraph-properties fo:margin-bottom="0in" fo:line-height="0.1805in">
        <style:tab-stops/>
      </style:paragraph-properties>
    </style:style>
    <style:style style:name="T278" style:parent-style-name="DefaultParagraphFont" style:family="text">
      <style:text-properties fo:color="#006CFF"/>
    </style:style>
    <style:style style:name="T279" style:parent-style-name="DefaultParagraphFont" style:family="text">
      <style:text-properties fo:color="#006CFF"/>
    </style:style>
    <style:style style:name="T280" style:parent-style-name="DefaultParagraphFont" style:family="text">
      <style:text-properties style:use-window-font-color="true"/>
    </style:style>
    <style:style style:name="P281" style:parent-style-name="Normal" style:family="paragraph">
      <style:paragraph-properties fo:margin-bottom="0in" fo:line-height="0.1805in">
        <style:tab-stops/>
      </style:paragraph-properties>
      <style:text-properties fo:color="#DD0031"/>
    </style:style>
    <style:style style:name="P282" style:parent-style-name="BodyQ" style:family="paragraph">
      <style:paragraph-properties fo:margin-bottom="0in" fo:line-height="0.1805in"/>
    </style:style>
    <style:style style:name="P283" style:parent-style-name="BodyQ" style:family="paragraph">
      <style:paragraph-properties fo:margin-bottom="0in" fo:line-height="0.1805in"/>
    </style:style>
    <style:style style:name="P284" style:parent-style-name="BodyQ" style:family="paragraph">
      <style:paragraph-properties fo:margin-bottom="0in" fo:line-height="0.1805in"/>
    </style:style>
    <style:style style:name="P285" style:parent-style-name="Heading3" style:family="paragraph">
      <style:text-properties style:use-window-font-color="true"/>
    </style:style>
    <style:style style:name="P286" style:parent-style-name="Normal" style:family="paragraph">
      <style:paragraph-properties fo:margin-bottom="0in" fo:line-height="0.1805in">
        <style:tab-stops/>
      </style:paragraph-properties>
    </style:style>
    <style:style style:name="P287" style:parent-style-name="ListParagraph" style:family="paragraph">
      <style:paragraph-properties fo:margin-bottom="0in" fo:line-height="0.1805in">
        <style:tab-stops/>
      </style:paragraph-properties>
    </style:style>
    <style:style style:name="P288" style:parent-style-name="ListParagraph" style:family="paragraph">
      <style:paragraph-properties fo:margin-bottom="0in" fo:line-height="0.1805in">
        <style:tab-stops/>
      </style:paragraph-properties>
    </style:style>
    <style:style style:name="T289" style:parent-style-name="Hyperlink" style:family="text">
      <style:text-properties fo:color="#0066FF"/>
    </style:style>
    <style:style style:name="P290" style:parent-style-name="ListParagraph" style:family="paragraph">
      <style:paragraph-properties fo:margin-bottom="0in" fo:line-height="0.1805in">
        <style:tab-stops/>
      </style:paragraph-properties>
    </style:style>
    <style:style style:name="T291" style:parent-style-name="Hyperlink" style:family="text">
      <style:text-properties fo:color="#0066FF"/>
    </style:style>
    <style:style style:name="T292" style:parent-style-name="Hyperlink" style:family="text">
      <style:text-properties fo:color="#0066FF"/>
    </style:style>
    <style:style style:name="T293" style:parent-style-name="Hyperlink" style:family="text">
      <style:text-properties style:use-window-font-color="true"/>
    </style:style>
    <style:style style:name="P294" style:parent-style-name="ListParagraph" style:family="paragraph">
      <style:paragraph-properties fo:margin-bottom="0in" fo:line-height="0.1805in">
        <style:tab-stops/>
      </style:paragraph-properties>
    </style:style>
    <style:style style:name="T295" style:parent-style-name="Hyperlink" style:family="text">
      <style:text-properties fo:color="#0066FF"/>
    </style:style>
    <style:style style:name="T296" style:parent-style-name="Hyperlink" style:family="text">
      <style:text-properties fo:color="#0066FF"/>
    </style:style>
    <style:style style:name="T297" style:parent-style-name="Hyperlink" style:family="text">
      <style:text-properties style:use-window-font-color="true"/>
    </style:style>
    <style:style style:name="P298" style:parent-style-name="ListParagraph" style:family="paragraph">
      <style:paragraph-properties fo:margin-bottom="0in" fo:line-height="0.1805in">
        <style:tab-stops/>
      </style:paragraph-properties>
    </style:style>
    <style:style style:name="T299" style:parent-style-name="Hyperlink" style:family="text">
      <style:text-properties fo:color="#0066FF"/>
    </style:style>
    <style:style style:name="T300" style:parent-style-name="Hyperlink" style:family="text">
      <style:text-properties fo:color="#0066FF"/>
    </style:style>
    <style:style style:name="T301" style:parent-style-name="Hyperlink" style:family="text">
      <style:text-properties fo:color="#0066FF"/>
    </style:style>
    <style:style style:name="P302" style:parent-style-name="ListParagraph" style:family="paragraph">
      <style:paragraph-properties fo:margin-bottom="0in" fo:line-height="0.1805in">
        <style:tab-stops/>
      </style:paragraph-properties>
    </style:style>
    <style:style style:name="P303" style:parent-style-name="ListParagraph" style:family="paragraph">
      <style:paragraph-properties fo:margin-bottom="0in" fo:line-height="0.1805in">
        <style:tab-stops/>
      </style:paragraph-properties>
    </style:style>
    <style:style style:name="T304" style:parent-style-name="Hyperlink" style:family="text">
      <style:text-properties fo:color="#0066FF"/>
    </style:style>
    <style:style style:name="T305" style:parent-style-name="Hyperlink" style:family="text">
      <style:text-properties fo:color="#0066FF"/>
    </style:style>
    <style:style style:name="T306" style:parent-style-name="Hyperlink" style:family="text">
      <style:text-properties fo:color="#0066FF"/>
    </style:style>
    <style:style style:name="T307" style:parent-style-name="Hyperlink" style:family="text">
      <style:text-properties style:use-window-font-color="true"/>
    </style:style>
    <style:style style:name="P308" style:parent-style-name="ListParagraph" style:family="paragraph">
      <style:paragraph-properties fo:margin-bottom="0in" fo:line-height="0.1805in">
        <style:tab-stops/>
      </style:paragraph-properties>
    </style:style>
    <style:style style:name="T309" style:parent-style-name="Hyperlink" style:family="text">
      <style:text-properties fo:color="#0066FF"/>
    </style:style>
    <style:style style:name="T310" style:parent-style-name="Hyperlink" style:family="text">
      <style:text-properties style:use-window-font-color="true"/>
    </style:style>
    <style:style style:name="T311" style:parent-style-name="Hyperlink" style:family="text">
      <style:text-properties style:use-window-font-color="true"/>
    </style:style>
    <style:style style:name="P312" style:parent-style-name="ListParagraph" style:family="paragraph">
      <style:paragraph-properties fo:margin-bottom="0in" fo:line-height="0.1805in">
        <style:tab-stops/>
      </style:paragraph-properties>
    </style:style>
    <style:style style:name="T313" style:parent-style-name="Hyperlink" style:family="text">
      <style:text-properties fo:color="#0066FF"/>
    </style:style>
    <style:style style:name="P314" style:parent-style-name="ListParagraph" style:family="paragraph">
      <style:paragraph-properties fo:margin-bottom="0in" fo:line-height="0.1805in">
        <style:tab-stops/>
      </style:paragraph-properties>
    </style:style>
    <style:style style:name="T315" style:parent-style-name="Hyperlink" style:family="text">
      <style:text-properties fo:color="#0066FF"/>
    </style:style>
    <style:style style:name="T316" style:parent-style-name="Hyperlink" style:family="text">
      <style:text-properties fo:color="#0066FF"/>
    </style:style>
    <style:style style:name="T317" style:parent-style-name="Hyperlink" style:family="text">
      <style:text-properties fo:color="#0066FF"/>
    </style:style>
    <style:style style:name="T318" style:parent-style-name="Hyperlink" style:family="text">
      <style:text-properties fo:color="#0066FF"/>
    </style:style>
    <style:style style:name="P319" style:parent-style-name="ListParagraph" style:family="paragraph">
      <style:paragraph-properties fo:margin-bottom="0in" fo:line-height="0.1805in" fo:margin-left="1in">
        <style:tab-stops>
          <style:tab-stop style:type="left" style:position="-0.7638in"/>
        </style:tab-stops>
      </style:paragraph-properties>
      <style:text-properties fo:font-style="italic" style:font-style-asian="italic" style:font-style-complex="italic" fo:background-color="#FFFF00"/>
    </style:style>
    <style:style style:name="P320" style:parent-style-name="BodyQ" style:family="paragraph">
      <style:paragraph-properties fo:margin-bottom="0in" fo:line-height="0.1805in"/>
    </style:style>
    <style:style style:name="P321" style:parent-style-name="Heading2" style:family="paragraph">
      <style:text-properties style:use-window-font-color="true"/>
    </style:style>
    <style:style style:name="P322" style:parent-style-name="Heading2" style:family="paragraph">
      <style:text-properties style:use-window-font-color="true"/>
    </style:style>
    <style:style style:name="P323" style:parent-style-name="Normal" style:family="paragraph">
      <style:paragraph-properties fo:margin-bottom="0in" fo:line-height="0.1805in">
        <style:tab-stops/>
      </style:paragraph-properties>
    </style:style>
    <style:style style:name="P324" style:parent-style-name="Normal" style:family="paragraph">
      <style:paragraph-properties fo:margin-bottom="0in" fo:line-height="0.1805in">
        <style:tab-stops/>
      </style:paragraph-properties>
    </style:style>
    <style:style style:name="P325" style:parent-style-name="Normal" style:family="paragraph">
      <style:paragraph-properties fo:margin-bottom="0in" fo:line-height="0.1805in">
        <style:tab-stops/>
      </style:paragraph-properties>
    </style:style>
    <style:style style:name="P326" style:parent-style-name="Normal" style:family="paragraph">
      <style:paragraph-properties fo:margin-bottom="0in" fo:line-height="0.1805in">
        <style:tab-stops/>
      </style:paragraph-properties>
    </style:style>
    <style:style style:name="P327" style:parent-style-name="Normal" style:family="paragraph">
      <style:paragraph-properties fo:margin-bottom="0in" fo:line-height="0.1805in">
        <style:tab-stops/>
      </style:paragraph-properties>
    </style:style>
    <style:style style:name="P328" style:parent-style-name="Normal" style:family="paragraph">
      <style:paragraph-properties fo:margin-bottom="0in" fo:line-height="0.1805in">
        <style:tab-stops/>
      </style:paragraph-properties>
    </style:style>
    <style:style style:name="P329" style:parent-style-name="Normal" style:family="paragraph">
      <style:paragraph-properties fo:margin-bottom="0in" fo:line-height="0.1805in">
        <style:tab-stops/>
      </style:paragraph-properties>
    </style:style>
    <style:style style:name="T330" style:parent-style-name="Hyperlink" style:family="text">
      <style:text-properties fo:color="#0066FF"/>
    </style:style>
    <style:style style:name="T331" style:parent-style-name="DefaultParagraphFont" style:family="text">
      <style:text-properties fo:color="#0066FF"/>
    </style:style>
    <style:style style:name="P332" style:parent-style-name="Normal" style:family="paragraph">
      <style:paragraph-properties fo:margin-bottom="0in" fo:line-height="0.1805in">
        <style:tab-stops/>
      </style:paragraph-properties>
    </style:style>
    <style:style style:name="P333" style:parent-style-name="Normal" style:family="paragraph">
      <style:paragraph-properties fo:margin-bottom="0in" fo:line-height="0.1805in">
        <style:tab-stops/>
      </style:paragraph-properties>
    </style:style>
    <style:style style:name="P334" style:parent-style-name="Heading2" style:family="paragraph">
      <style:text-properties style:use-window-font-color="true"/>
    </style:style>
    <style:style style:name="P335" style:parent-style-name="Normal" style:family="paragraph">
      <style:paragraph-properties fo:margin-bottom="0in" fo:line-height="0.1805in"/>
    </style:style>
    <style:style style:name="T336" style:parent-style-name="Hyperlink" style:family="text">
      <style:text-properties fo:color="#0066FF"/>
    </style:style>
    <style:style style:name="P337" style:parent-style-name="Normal" style:family="paragraph">
      <style:paragraph-properties fo:margin-bottom="0in" fo:line-height="0.1805in">
        <style:tab-stops/>
      </style:paragraph-properties>
      <style:text-properties fo:font-style="italic" style:font-style-asian="italic" style:font-style-complex="italic"/>
    </style:style>
    <style:style style:name="P338" style:parent-style-name="Heading2" style:family="paragraph">
      <style:text-properties style:use-window-font-color="true"/>
    </style:style>
    <style:style style:name="T339" style:parent-style-name="Hyperlink" style:family="text">
      <style:text-properties fo:color="#0066FF"/>
    </style:style>
    <style:style style:name="T340" style:parent-style-name="DefaultParagraphFont" style:family="text">
      <style:text-properties fo:font-style="italic" style:font-style-asian="italic" style:font-style-complex="italic"/>
    </style:style>
    <style:style style:name="T341" style:parent-style-name="Hyperlink" style:family="text">
      <style:text-properties fo:color="#1E1E1E"/>
    </style:style>
    <style:style style:name="T342" style:parent-style-name="Hyperlink" style:family="text">
      <style:text-properties fo:color="#0066FF"/>
    </style:style>
    <style:style style:name="T343" style:parent-style-name="Hyperlink" style:family="text">
      <style:text-properties fo:color="#0066FF"/>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Hyperlink" style:family="text">
      <style:text-properties fo:color="#0066FF"/>
    </style:style>
    <style:style style:name="T347" style:parent-style-name="DefaultParagraphFont" style:family="text">
      <style:text-properties fo:font-style="italic" style:font-style-asian="italic" style:font-style-complex="italic"/>
    </style:style>
    <style:style style:name="T348" style:parent-style-name="Hyperlink" style:family="text">
      <style:text-properties fo:color="#0066FF"/>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margin-bottom="0in" fo:line-height="0.1805in">
        <style:tab-stops/>
      </style:paragraph-properties>
    </style:style>
    <style:style style:name="T351" style:parent-style-name="Hyperlink" style:family="text">
      <style:text-properties fo:color="#0066FF"/>
    </style:style>
    <style:style style:name="T352" style:parent-style-name="DefaultParagraphFont" style:family="text">
      <style:text-properties fo:color="#0066FF"/>
    </style:style>
    <style:style style:name="P353" style:parent-style-name="Normal" style:family="paragraph">
      <style:paragraph-properties fo:margin-bottom="0in" fo:line-height="0.1805in">
        <style:tab-stops/>
      </style:paragraph-properties>
    </style:style>
    <style:style style:name="P354" style:parent-style-name="Normal" style:family="paragraph">
      <style:paragraph-properties fo:margin-bottom="0in" fo:line-height="0.1805in">
        <style:tab-stops/>
      </style:paragraph-properties>
    </style:style>
    <style:style style:name="T355" style:parent-style-name="Hyperlink" style:family="text">
      <style:text-properties fo:color="#0066FF"/>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margin-bottom="0in" fo:line-height="0.1805in">
        <style:tab-stops/>
      </style:paragraph-properties>
    </style:style>
    <style:style style:name="P358" style:parent-style-name="Normal" style:family="paragraph">
      <style:paragraph-properties fo:margin-bottom="0in" fo:line-height="0.1805in">
        <style:tab-stops/>
      </style:paragraph-properties>
    </style:style>
    <style:style style:name="T359" style:parent-style-name="DefaultParagraphFont" style:family="text">
      <style:text-properties style:font-name-complex="Arial" fo:color="#222222" fo:background-color="#FFFFFF"/>
    </style:style>
    <style:style style:name="T360" style:parent-style-name="Hyperlink" style:family="text">
      <style:text-properties fo:color="#0066FF"/>
    </style:style>
    <style:style style:name="T361" style:parent-style-name="DefaultParagraphFont" style:family="text">
      <style:text-properties style:font-name-complex="Arial" fo:color="#222222" fo:background-color="#FFFFFF"/>
    </style:style>
    <style:style style:name="T362" style:parent-style-name="DefaultParagraphFont" style:family="text">
      <style:text-properties style:font-name-complex="Arial" fo:font-style="italic" style:font-style-asian="italic" style:font-style-complex="italic" fo:color="#222222" fo:background-color="#FFFFFF"/>
    </style:style>
    <style:style style:name="T363" style:parent-style-name="DefaultParagraphFont" style:family="text">
      <style:text-properties style:font-name-complex="Arial" fo:color="#222222" fo:background-color="#FFFFFF"/>
    </style:style>
    <style:style style:name="P364" style:parent-style-name="Normal" style:family="paragraph">
      <style:paragraph-properties fo:margin-bottom="0in" fo:line-height="0.1805in">
        <style:tab-stops/>
      </style:paragraph-properties>
      <style:text-properties style:use-window-font-color="true"/>
    </style:style>
    <style:style style:name="T365" style:parent-style-name="Hyperlink" style:family="text">
      <style:text-properties fo:color="#0066FF"/>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Hyperlink" style:family="text">
      <style:text-properties fo:color="#0066FF"/>
    </style:style>
    <style:style style:name="T369" style:parent-style-name="DefaultParagraphFont" style:family="text">
      <style:text-properties fo:color="#0066FF"/>
    </style:style>
    <style:style style:name="T370" style:parent-style-name="Hyperlink" style:family="text">
      <style:text-properties fo:color="#0066FF"/>
    </style:style>
    <style:style style:name="T371" style:parent-style-name="Hyperlink" style:family="text">
      <style:text-properties fo:color="#0066FF"/>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margin-bottom="0in" fo:line-height="0.1805in">
        <style:tab-stops/>
      </style:paragraph-properties>
    </style:style>
    <style:style style:name="T374" style:parent-style-name="DefaultParagraphFont" style:family="text">
      <style:text-properties style:use-window-font-color="true"/>
    </style:style>
    <style:style style:name="T375" style:parent-style-name="Hyperlink" style:family="text">
      <style:text-properties fo:color="#0066FF"/>
    </style:style>
    <style:style style:name="T376" style:parent-style-name="DefaultParagraphFont" style:family="text">
      <style:text-properties fo:font-style="italic" style:font-style-asian="italic" style:font-style-complex="italic" style:use-window-font-color="true"/>
    </style:style>
    <style:style style:name="T377" style:parent-style-name="DefaultParagraphFont" style:family="text">
      <style:text-properties style:use-window-font-color="true"/>
    </style:style>
    <style:style style:name="P378" style:parent-style-name="Normal" style:family="paragraph">
      <style:paragraph-properties fo:margin-bottom="0in" fo:line-height="0.1805in">
        <style:tab-stops/>
      </style:paragraph-properties>
      <style:text-properties style:use-window-font-color="true"/>
    </style:style>
    <style:style style:name="P379" style:parent-style-name="Normal" style:family="paragraph">
      <style:paragraph-properties fo:margin-bottom="0in" fo:line-height="0.1805in">
        <style:tab-stops/>
      </style:paragraph-properties>
    </style:style>
    <style:style style:name="T380" style:parent-style-name="DefaultParagraphFont" style:family="text">
      <style:text-properties style:use-window-font-color="true"/>
    </style:style>
    <style:style style:name="T381" style:parent-style-name="Hyperlink" style:family="text">
      <style:text-properties fo:color="#0066FF"/>
    </style:style>
    <style:style style:name="T382" style:parent-style-name="DefaultParagraphFont" style:family="text">
      <style:text-properties fo:font-style="italic" style:font-style-asian="italic" style:font-style-complex="italic" style:use-window-font-color="true"/>
    </style:style>
    <style:style style:name="T383" style:parent-style-name="DefaultParagraphFont" style:family="text">
      <style:text-properties style:use-window-font-color="true"/>
    </style:style>
    <style:style style:name="P384" style:parent-style-name="Normal" style:family="paragraph">
      <style:paragraph-properties fo:margin-bottom="0in" fo:line-height="0.1805in">
        <style:tab-stops/>
      </style:paragraph-properties>
      <style:text-properties style:use-window-font-color="true"/>
    </style:style>
    <style:style style:name="P385" style:parent-style-name="Normal" style:family="paragraph">
      <style:paragraph-properties fo:margin-bottom="0in" fo:line-height="0.1805in">
        <style:tab-stops/>
      </style:paragraph-properties>
    </style:style>
    <style:style style:name="T386" style:parent-style-name="DefaultParagraphFont" style:family="text">
      <style:text-properties style:use-window-font-color="true"/>
    </style:style>
    <style:style style:name="T387" style:parent-style-name="Hyperlink" style:family="text">
      <style:text-properties fo:color="#0066FF"/>
    </style:style>
    <style:style style:name="T388" style:parent-style-name="Hyperlink" style:family="text">
      <style:text-properties fo:font-style="italic" style:font-style-asian="italic" style:font-style-complex="italic" fo:color="#0066FF"/>
    </style:style>
    <style:style style:name="T389" style:parent-style-name="Hyperlink" style:family="text">
      <style:text-properties fo:color="#0066FF"/>
    </style:style>
    <style:style style:name="T390" style:parent-style-name="Hyperlink" style:family="text">
      <style:text-properties fo:color="#0066FF"/>
    </style:style>
    <style:style style:name="T391" style:parent-style-name="DefaultParagraphFont" style:family="text">
      <style:text-properties fo:font-style="italic" style:font-style-asian="italic" style:font-style-complex="italic" style:use-window-font-color="true"/>
    </style:style>
    <style:style style:name="T392" style:parent-style-name="DefaultParagraphFont" style:family="text">
      <style:text-properties style:use-window-font-color="true"/>
    </style:style>
    <style:style style:name="P393" style:parent-style-name="Normal" style:family="paragraph">
      <style:paragraph-properties fo:margin-bottom="0in" fo:line-height="0.1805in">
        <style:tab-stops/>
      </style:paragraph-properties>
      <style:text-properties style:use-window-font-color="true"/>
    </style:style>
    <style:style style:name="T394" style:parent-style-name="Hyperlink" style:family="text">
      <style:text-properties fo:color="#0066FF"/>
    </style:style>
    <style:style style:name="T395" style:parent-style-name="Hyperlink" style:family="text">
      <style:text-properties fo:color="#0066FF"/>
    </style:style>
    <style:style style:name="T396" style:parent-style-name="DefaultParagraphFont" style:family="text">
      <style:text-properties fo:font-style="italic" style:font-style-asian="italic" style:font-style-complex="italic"/>
    </style:style>
    <style:style style:name="T397" style:parent-style-name="Hyperlink" style:family="text">
      <style:text-properties fo:color="#1E1E1E"/>
    </style:style>
    <style:style style:name="T398" style:parent-style-name="Hyperlink" style:family="text">
      <style:text-properties fo:color="#0066FF"/>
    </style:style>
    <style:style style:name="T399" style:parent-style-name="Hyperlink" style:family="text">
      <style:text-properties fo:color="#1E1E1E"/>
    </style:style>
    <style:style style:name="T400" style:parent-style-name="Hyperlink" style:family="text">
      <style:text-properties fo:color="#1E1E1E"/>
    </style:style>
  </office:automatic-styles>
  <office:body>
    <office:text text:use-soft-page-breaks="true">
      <text:h text:style-name="P1" text:outline-level="1">Working with data to improve access and address inequalities: Insights from the Q community</text:h>
      <text:h text:style-name="P3" text:outline-level="2">Matthew Hill and Joanna Scott</text:h>
      <text:h text:style-name="P4" text:outline-level="2">April 2023</text:h>
      <text:p text:style-name="Normal"/>
      <text:h text:style-name="P5" text:outline-level="2">Introduction and contents</text:h>
      <text:p text:style-name="P6">Between June and October 2022, the Q community undertook an action<text:s/>learning project with people using data to improve access and address inequalities in their work across different health and care settings. This approach supported learning by the individuals who took part and generated wider insights into this important topic.<text:s/></text:p>
      <text:p text:style-name="P7"/>
      <text:p text:style-name="P8">This short report shares five key themes for making progress, alongside useful resources and tools for others doing or supporting similar work. It covers:</text:p>
      <text:list text:style-name="LFO5" text:continue-numbering="true">
        <text:list-item>
          <text:p text:style-name="P9"><text:a xlink:href="#_Why_we_did" office:target-frame-name="_top" xlink:show="replace"><text:span text:style-name="T10">Why we did this work</text:span></text:a><text:span text:style-name="T11"><text:s/></text:span></text:p>
        </text:list-item>
      </text:list>
      <text:p text:style-name="P12">The need to increase access; the need to<text:s/>address health inequalities; and the need to explore the role of using data to make progress on these two priorities.</text:p>
      <text:list text:style-name="LFO5" text:continue-numbering="true">
        <text:list-item>
          <text:p text:style-name="P13"><text:a xlink:href="#_How_we_did" office:target-frame-name="_top" xlink:show="replace"><text:span text:style-name="T14">How we did this work</text:span></text:a></text:p>
        </text:list-item>
      </text:list>
      <text:p text:style-name="P15">By using action learning so that participants could explore these challenges and we<text:s/>could draw out wider insights.</text:p>
      <text:list text:style-name="LFO5" text:continue-numbering="true">
        <text:list-item>
          <text:p text:style-name="P16"><text:a xlink:href="#_What_we_found:" office:target-frame-name="_top" xlink:show="replace"><text:span text:style-name="T17">What we found</text:span></text:a></text:p>
        </text:list-item>
      </text:list>
      <text:p text:style-name="P18">We identified five overarching themes that need attention to support progress:</text:p>
      <text:list text:style-name="LFO6" text:continue-numbering="true">
        <text:list-item>
          <text:list>
            <text:list-item>
              <text:p text:style-name="P19"><text:a xlink:href="#_Acting_with_urgency" office:target-frame-name="_top" xlink:show="replace"><text:span text:style-name="T20">Acting with urgency but recognising the need for a longer-t</text:span><text:span text:style-name="T21">erm focus</text:span></text:a>. This includes being clear on the trade-offs between efficiency and equity, and balancing immediate action with more deep-rooted change.</text:p>
            </text:list-item>
            <text:list-item>
              <text:p text:style-name="P22"><text:a xlink:href="#_Collecting_and_accessing" office:target-frame-name="_top" xlink:show="replace"><text:span text:style-name="T23">Collecting and accessing better data on waiting lists and inequal</text:span><text:span text:style-name="T24">ities</text:span></text:a>. Drawing on national data where possible but also investing in foundational data collection at the project level.</text:p>
            </text:list-item>
            <text:list-item>
              <text:p text:style-name="P25"><text:a xlink:href="#_Turning_often_imperfect" office:target-frame-name="_top" xlink:show="replace"><text:span text:style-name="T26">Turning often imperfect data into action</text:span></text:a>. Recognising the psychological toll and anxiety this<text:s/>can cause and the time, capabilities, infrastructure and data literacy this requires.</text:p>
            </text:list-item>
            <text:list-item>
              <text:p text:style-name="P27"><text:a xlink:href="#_Recognising_the_benefits," office:target-frame-name="_top" xlink:show="replace"><text:span text:style-name="T28">Recognis</text:span><text:bookmark-start text:name="_Hlt132888891"/><text:span text:style-name="T29">i</text:span><text:bookmark-end text:name="_Hlt132888891"/><text:span text:style-name="T30">ng the benefits, and limitations, of applying a systematic improvement approach</text:span></text:a>. Improvement can play an important<text:s/>role in defining priorities and problems, engaging staff, and co-producing with patients. But those working in quality improvement (QI) need to apply much greater focus to developing tools and methods that directly support equity and equality.</text:p>
            </text:list-item>
            <text:list-item>
              <text:p text:style-name="P31"><text:a xlink:href="#_Collaborating_with_and" office:target-frame-name="_top" xlink:show="replace"><text:span text:style-name="T32">Collaborat</text:span><text:bookmark-start text:name="_Hlt132888932"/><text:span text:style-name="T33">i</text:span><text:bookmark-end text:name="_Hlt132888932"/><text:span text:style-name="T34">ng wit</text:span><text:bookmark-start text:name="_Hlt132888906"/><text:span text:style-name="T35">h</text:span><text:bookmark-end text:name="_Hlt132888906"/><text:span text:style-name="T36"><text:s/>and learning from others</text:span></text:a>. Creating spaces and processes where those working on this topic can share challenges and solutions.</text:p>
            </text:list-item>
          </text:list>
        </text:list-item>
      </text:list>
      <text:list text:style-name="LFO7" text:continue-numbering="true">
        <text:list-item>
          <text:p text:style-name="P37"><text:a xlink:href="#_Conclusion" office:target-frame-name="_top" xlink:show="replace"><text:span text:style-name="T38">Conclu</text:span><text:bookmark-start text:name="_Hlt132888916"/><text:span text:style-name="T39">s</text:span><text:bookmark-end text:name="_Hlt132888916"/><text:span text:style-name="T40">ion</text:span></text:a><text:span text:style-name="T41"><text:s/></text:span></text:p>
        </text:list-item>
        <text:list-item>
          <text:p text:style-name="P42"><text:a xlink:href="#_Acknowledgements" office:target-frame-name="_top" xlink:show="replace"><text:span text:style-name="T43">Ackn</text:span><text:bookmark-start text:name="_Hlt132888948"/><text:span text:style-name="T44">o</text:span><text:bookmark-end text:name="_Hlt132888948"/><text:span text:style-name="T45">wle</text:span><text:bookmark-start text:name="_Hlt132888923"/><text:span text:style-name="T46">d</text:span><text:bookmark-end text:name="_Hlt132888923"/><text:span text:style-name="T47">gements</text:span></text:a><text:span text:style-name="T48"><text:s/></text:span>– find out more about the people who generously contributed their time and energy to this project</text:p>
        </text:list-item>
        <text:list-item>
          <text:p text:style-name="P49"><text:a xlink:href="#_About_Q" office:target-frame-name="_top" xlink:show="replace"><text:span text:style-name="T50">About Q</text:span></text:a></text:p>
        </text:list-item>
        <text:list-item>
          <text:p text:style-name="P51"><text:a xlink:href="#_References" office:target-frame-name="_top" xlink:show="replace"><text:span text:style-name="T52">Refer</text:span><text:bookmark-start text:name="_Hlt132888959"/><text:span text:style-name="T53">e</text:span><text:bookmark-end text:name="_Hlt132888959"/><text:span text:style-name="T54">nces</text:span></text:a><text:s/></text:p>
        </text:list-item>
      </text:list>
      <text:h text:style-name="P55" text:outline-level="2"><text:bookmark-start text:name="_Why_we_did"/><text:bookmark-end text:name="_Why_we_did"/><text:soft-page-break/>Why we did this work</text:h>
      <text:p text:style-name="Normal"><text:span text:style-name="T56">Part of Q’s overarching mission as we move<text:s/></text:span><text:span text:style-name="T57">towards recovery from the pandemic (</text:span><text:a xlink:href="https://q.health.org.uk/blog-post/qs-collaborative-improvement-priorities-digital-innovation-reducing-waits-and-supporting-integration/" office:target-frame-name="_top" xlink:show="replace"><text:span text:style-name="T58">Pereira, 2022</text:span></text:a><text:span text:style-name="T59">) is to help the health and care system reduce waits i</text:span><text:span text:style-name="T60">n a way that supports broader transformation goals. This insight project explored three interrelated aspects of this wider theme: the need to increase access; the need to address health inequalities; and the role of using data to make progress on these two</text:span><text:span text:style-name="T61"><text:s/>priorities.</text:span></text:p>
      <text:p text:style-name="Normal"><text:span text:style-name="T62">The huge pressures around access to care in the UK and Ireland are well documented, including record-high waiting lists for elective care (eg<text:s/></text:span><text:a xlink:href="https://www.kingsfund.org.uk/publications/strategies-reduce-waiting-times-elective-care" office:target-frame-name="_top" xlink:show="replace"><text:span text:style-name="T63">Blythe and Ross, 2022</text:span></text:a><text:span text:style-name="T64">), large hidden waits, and challenges accessing care across many other parts of the system (eg<text:s/></text:span><text:a xlink:href="https://nhsproviders.org/resources/briefings/community-network-hidden-waits-the-lasting-impact-of-the-pandemic-on-childrens-services-in-the-community" office:target-frame-name="_top" xlink:show="replace"><text:span text:style-name="T65">NHS Confederation, 2022</text:span></text:a><text:span text:style-name="T66">;<text:s/></text:span><text:a xlink:href="https://www.bma.org.uk/advice-and-support/nhs-delivery-and-workforce/pressures/nhs-backlog-data-analysis" office:target-frame-name="_top" xlink:show="replace"><text:span text:style-name="T67">BMA, 2023</text:span></text:a><text:span text:style-name="T68">). This is causing considerable harm to patients. As Richard Murray,<text:s/></text:span><text:span text:style-name="T69">Chief Executive of The King’s Fund, recently lamented, ‘everywhere patients look there are simply too few services with too little capacity to treat and support them in a timely manner’ (</text:span><text:a xlink:href="https://www.kingsfund.org.uk/blog/2023/01/under-pressure-what-will-2023-hold-health-and-care-system" office:target-frame-name="_top" xlink:show="replace"><text:span text:style-name="T70">Murray, 2023</text:span></text:a><text:span text:style-name="T71">).</text:span></text:p>
      <text:p text:style-name="Normal"><text:span text:style-name="T72">At the same time, evidence on the disparities in access and outcomes between different groups is becoming ever clearer, especially around ethnicity (</text:span><text:a xlink:href="https://www.nhsrho.org/publications/ethnic-health-inequalities-and-the-nhs/" office:target-frame-name="_top" xlink:show="replace"><text:span text:style-name="T73">Robertson et al, 2021</text:span></text:a><text:span text:style-name="T74">) and socioeconomic deprivation, with gaps actually widening in some areas (</text:span><text:a xlink:href="https://www.health.org.uk/publications/leave-no-one-behind" office:target-frame-name="_top" xlink:show="replace"><text:span text:style-name="T75">Finch et al, 2023</text:span></text:a><text:span text:style-name="T76">). This has led t</text:span><text:span text:style-name="T77">o louder calls for an ‘inclusive recovery’ (eg<text:s/></text:span><text:a xlink:href="https://www.england.nhs.uk/coronavirus/delivering-plan-for-tackling-the-covid-19-backlog-of-elective-care/" office:target-frame-name="_top" xlink:show="replace"><text:span text:style-name="T78">NHS England’s Elective Recovery Plan</text:span></text:a><text:span text:style-name="T79">), with one report arguing that the NHS should gi</text:span><text:span text:style-name="T80">ve as much priority to reducing health inequalities as other areas such as waiting times and financial targets (</text:span><text:a xlink:href="https://www.nhsrho.org/publications/ethnic-health-inequalities-and-the-nhs/" office:target-frame-name="_top" xlink:show="replace"><text:span text:style-name="T81">Robertson et al, 2021</text:span></text:a><text:span text:style-name="T82">).</text:span></text:p>
      <text:p text:style-name="Normal"><text:span text:style-name="T83">The essential role of data<text:s/></text:span><text:span text:style-name="T84">in driving progress in these two areas is already understood, yet many reviews and reports critique the existing state of data (eg<text:s/></text:span><text:a xlink:href="https://www.gov.uk/government/publications/better-broader-safer-using-health-data-for-research-and-analysis" office:target-frame-name="_top" xlink:show="replace"><text:span text:style-name="T85">Goldacre and Morley, 2022</text:span></text:a><text:span text:style-name="T86">). In fact, perhaps the primary motivation for undertaking this project was that in our previous insight work, the Q community has consistently identified issues around the collection, analysis and use of data as barriers to progr</text:span><text:span text:style-name="T87">ess (</text:span><text:a xlink:href="https://q.health.org.uk/blog-post/moving-past-backlogs-how-are-q-members-improving-access-to-services/" office:target-frame-name="_top" xlink:show="replace"><text:span text:style-name="T88">Scott and Cann, 2021</text:span></text:a><text:span text:style-name="T89">).</text:span></text:p>
      <text:p text:style-name="BodyQ">‘Not so long ago, and we would have been happy with 85% spread or uptake… I don't think we really realised that it was always the same 15% you were missing… It's great that now we're starting to look at the 15% first.’</text:p>
      <text:h text:style-name="P90" text:outline-level="2">How we did this work</text:h>
      <text:p text:style-name="Normal">Building on<text:s/><text:a xlink:href="https://q.health.org.uk/insight/moving-past-backlogs-and-waiting-times/" office:target-frame-name="_top" xlink:show="replace"><text:span text:style-name="T91">our earlier work</text:span></text:a><text:s/>on waits and the backlog, we set out to gain insights from people who are confronting the challenges of using data directly in their work. We used an<text:s/><text:a xlink:href="https://www.actionlearningcentre.com/" office:target-frame-name="_top" xlink:show="replace"><text:span text:style-name="T92">action learning</text:span></text:a><text:s/>approach to give participants an opportunity to explore live challenges and issues with a group of peers in a safe and supportive space. We drew out insights and learning of relevance to others throughout the project. This included the two<text:s/><text:a xlink:href="https://q.health.org.uk/insight/moving-past-backlogs-how-can-a-focus-on-data-help-to-ensure-equitable-access-to-services/" office:target-frame-name="_top" xlink:show="replace"><text:span text:style-name="T93">sketchnotes on our website</text:span></text:a>. The<text:s/><text:a xlink:href="https://www.actionlearningcentre.com/meet-the-team" office:target-frame-name="_top" xlink:show="replace"><text:span text:style-name="T94">Action Learning Centre</text:span></text:a><text:s/>provided expert facilitation.</text:p>
      <text:p text:style-name="Normal">Action learning is a<text:s/>group-coaching methodology that brings people together to solve challenges they are facing in real time. As Figure 1 shows, between June and October 2022, we brought together 14 participants to scope the issues they were facing. They then split into two action learning sets to explore these challenges in more detail.<text:s/><text:soft-page-break/>Group 1 undertook four two-hour sessions and group 2 undertook three two-hour sessions.<text:s/></text:p>
      <text:p text:style-name="Normal">Participants have kindly commented on and added to the insights shared in this report.<text:tab/><text:tab/><text:tab/><text:tab/><text:tab/><text:tab/><text:tab/><text:tab/><text:tab/><text:tab/><text:tab/><text:tab/><text:tab/><text:tab/><text:line-break/>The 14 Q member participants (see Acknowledgements) were involved in a wide variety of projects using data to address inequalities and reduce waiting times. Their projects included work to reduce inequalities in access to cancer screening, eating disorder<text:s/>services, maternity services, ophthalmology and diabetes services, as well as a public health programme to address fuel poverty and housing quality. Although the projects addressed a wide range of inequalities, most focused on ethnicity or socioeconomic disparities. They were working at national, regional or organisational level and were based in the NHS, voluntary or academic sector. Most participants were not data specialists.</text:p>
      <text:p text:style-name="Normal">Feedback from participants shows that the action learning sessions generated a<text:s/>huge amount of learning on the challenges facing their individual projects. These insights were surfaced and logged within the project, and participants made commitments to take those insights forward as part of the action learning process itself. (See the<text:s/>two<text:s/><text:a xlink:href="https://q.health.org.uk/insight/moving-past-backlogs-how-can-a-focus-on-data-help-to-ensure-equitable-access-to-services/" office:target-frame-name="_top" xlink:show="replace"><text:span text:style-name="T95">sketchnotes and linked presentations on our website</text:span></text:a>, which captured insights along the way.)</text:p>
      <text:p text:style-name="Normal">This report takes the learning from individuals’ experiences and draws out insights for those leading and supporting similar improvement work. We present five overarching and interlinked themes that need attention if we are to significantly improve how we use data to address<text:s/>inequalities when tackling waits. Each section provides links to resources and tools to help if you want to apply these insights to your work.</text:p>
      <text:h text:style-name="P96" text:outline-level="2"><text:bookmark-start text:name="_What_we_found:"/><text:bookmark-end text:name="_What_we_found:"/>What we found: Five themes for making progress on data, access and inequalities</text:h>
      <text:list text:style-name="LFO8" text:continue-numbering="true">
        <text:list-item>
          <text:p text:style-name="P97"><text:bookmark-start text:name="_Acting_with_urgency"/><text:bookmark-end text:name="_Acting_with_urgency"/>Acting with urgency but recognising the need for a longer-term focus</text:p>
        </text:list-item>
      </text:list>
      <text:p text:style-name="P98">Participants felt a palpable sense of momentum in their organisations and signs of change in the way people are thinking and acting to address inequalities – including in direct relation to waiting lists. As one participant put it, ‘There are lots of organisations working on this. It feels like there is a sense of urgency and like people are really willing to be collaborative and go above and beyond to learn from one another.’<text:span text:style-name="T99"><text:s/></text:span>Participants felt a strong sense of duty to<text:s/>harness this urgency and take immediate action where possible, believing that inequalities can become a powerful ‘golden thread’ through their improvement work. However, at the same time, they stressed that it is important to maintain a balance between immediate action and a focus on longer-term improvement goals.</text:p>
      <text:p text:style-name="P100"/>
      <text:p text:style-name="P101">First, there is a need to be explicit about the trade-offs involved between tackling waiting lists and addressing inequalities. Sometimes, considerations of equity and efficiency are mutually reinforcing but sometimes they are in tension. Participants recognised the role that good data can play in honest discussions about these trade-offs. At a<text:span text:style-name="T102"><text:s/></text:span><text:a xlink:href="https://q.health.org.uk/blog-post/getting-the-balance-right-how-can-improvement-reduce-waits-while-increasing-equity/" office:target-frame-name="_top" xlink:show="replace"><text:span text:style-name="T103">recent Q event</text:span></text:a>, one leader working in this area warned that ‘there is ample clinical evidence out there… that tells us that a focus on waiting times alone drives<text:s/><text:soft-page-break/>inequality and none of us would want to see elective recovery coupled to widening inequality, but I fear that is where we are at the moment unless we take on this ambition [to reduce waits equitably].’<text:s/></text:p>
      <text:p text:style-name="P104"/>
      <text:p text:style-name="P105">This need – to recognise and effectively prioritise around these trade-offs – is even more important now given the<text:s/>current intense competing demands, funding constraints and staff shortages. Participants identified how the relative weighting of the two priorities can even shift over time. Some noted how their organisation’s commitment to addressing inequalities had somewhat waned as winter pressures began to loom larger. They told us about the importance of collective decision making around prioritisation because, if left to individuals, it can lead to frustrations and psychological burden around the lack of progress –<text:s/>especially when basing judgements on imperfect data (see Themes 2 and 3).<text:s/></text:p>
      <text:p text:style-name="P106"/>
      <text:p text:style-name="P107">Second, participants’ experiences highlight the need to couple urgent progress with a recognition of the longer-term nature of many of the changes that are required. Subsequent sections of this report reference persistent and often deep-rooted challenges – not just around data but also the culture, capabilities and attitudes that support its effective use. It is essential to establish wider enabling conditions to bring about significant improvement in these areas.</text:p>
      <text:h text:style-name="Heading4" text:outline-level="4">Resources and tools on this theme</text:h>
      <text:list text:style-name="LFO9" text:continue-numbering="true">
        <text:list-item>
          <text:p text:style-name="P108"><text:a xlink:href="https://q.health.org.uk/blog-post/getting-the-balance-right-how-can-improvement-reduce-waits-while-increasing-equity/" office:target-frame-name="_top" xlink:show="replace"><text:span text:style-name="T109">Getting the balance right: How can improvement reduce waits while increasing equity?</text:span></text:a><text:span text:style-name="T110"><text:s/></text:span><text:span text:style-name="T111">– A blog summarising sessions from the</text:span><text:span text:style-name="T112"><text:s/>Q community event in 2022 that are relevant to this topic.</text:span></text:p>
        </text:list-item>
        <text:list-item>
          <text:p text:style-name="P113"><text:a xlink:href="https://www.ihi.org/resources/Pages/IHIWhitePapers/Achieving-Health-Equity.aspx" office:target-frame-name="_top" xlink:show="replace"><text:span text:style-name="T114">Achieving health equity: A guide for health care organizations</text:span></text:a><text:span text:style-name="T115"><text:s/></text:span><text:span text:style-name="T116">– This White Paper from the Institut</text:span><text:span text:style-name="T117">e for Healthcare Improvement (IHI) provides guidance on how health care organisations can reduce health disparities.</text:span></text:p>
        </text:list-item>
        <text:list-item>
          <text:p text:style-name="P118"><text:a xlink:href="https://learn.nes.nhs.scot/3981" office:target-frame-name="_top" xlink:show="replace"><text:span text:style-name="T119">A prioritisation matrix developed for NHS Education for Scotland</text:span></text:a><text:span text:style-name="T120"><text:s/></text:span><text:span text:style-name="T121">–</text:span><text:span text:style-name="T122"><text:s/></text:span><text:span text:style-name="T123">A prioritisation matrix</text:span><text:span text:style-name="T124"><text:s/>is a table for ranking ideas or projects in order of importance, using pre-defined criteria and weightings.</text:span></text:p>
        </text:list-item>
        <text:list-item>
          <text:p text:style-name="P125"><text:a xlink:href="https://www.ihi.org/education/IHIOpenSchool/resources/Pages/AudioandVideo/Priority-Matrix-An-Overlooked-Gardening-Tool.aspx" office:target-frame-name="_top" xlink:show="replace"><text:span text:style-name="T126">Priori</text:span><text:span text:style-name="T127">tisation tools in QI</text:span></text:a><text:span text:style-name="T128"><text:s/></text:span><text:span text:style-name="T129">–</text:span><text:span text:style-name="T130"><text:s/></text:span><text:span text:style-name="T131">A short video from IHI that explains a priority matrix and how to interpret the results.</text:span><text:span text:style-name="T132"><text:s/></text:span></text:p>
        </text:list-item>
        <text:list-item>
          <text:p text:style-name="P133"><text:a xlink:href="https://www.phpc.cam.ac.uk/pcu/files/2022/08/How-to-Guide-on-Equity-focused-Quality-Improvement.pdf" office:target-frame-name="_top" xlink:show="replace"><text:span text:style-name="T134">How-to guide: Equity-focus</text:span><text:span text:style-name="T135">ed quality improvement</text:span></text:a><text:span text:style-name="T136"><text:s/></text:span><text:span text:style-name="T137">– A very short guide from the University of Cambridge and the Eastern Academic Health Science Network on the steps involved in equity-focused QI.</text:span></text:p>
        </text:list-item>
      </text:list>
      <text:p text:style-name="P138"/>
      <text:p text:style-name="BodyQ">‘There's a lot of fantastic work going on within the region regarding equity and access… If we could get over this little speed bump (I call it little speed bump, it's a big speed bump) but it's achievable. But if we could get over this, things will fall into place.’</text:p>
      <text:list text:style-name="LFO8" text:continue-numbering="true">
        <text:list-item>
          <text:p text:style-name="P139"><text:bookmark-start text:name="_Collecting_and_accessing"/><text:bookmark-end text:name="_Collecting_and_accessing"/>Collecting and accessing better data on waiting lists and inequalities</text:p>
        </text:list-item>
      </text:list>
      <text:p text:style-name="P140">Participants in the project raised persistent challenges around accessing high-quality data, noting that this was a key barrier to progress in their work. Challenges included:</text:p>
      <text:list text:style-name="LFO10" text:continue-numbering="true">
        <text:list-item>
          <text:p text:style-name="P141">missing data, such as key records not being consistently or accurately<text:s/>completed in their organisation</text:p>
        </text:list-item>
        <text:list-item>
          <text:p text:style-name="P142">fragmented data due to systems for recording and exporting data being incompatible, or information governance being seen as overly restrictive</text:p>
        </text:list-item>
        <text:list-item>
          <text:p text:style-name="P143">qualitative data being undervalued and not sufficiently integrated with quantitative or routine data<text:s/></text:p>
        </text:list-item>
        <text:list-item>
          <text:p text:style-name="P144">data that lack the necessary nuance to accurately describe the complexity and intersectionality of different experiences of inequality.</text:p>
        </text:list-item>
      </text:list>
      <text:p text:style-name="Normal"><text:span text:style-name="T145">These insights add weight to the well-documented issues identified in the wider literature around d</text:span><text:span text:style-name="T146">ata quality. This includes the recognition that ‘</text:span><text:span text:style-name="T147">understanding is limited by a lack of good-quality data and analysis’ (</text:span><text:a xlink:href="https://www.nhsrho.org/publications/ethnic-health-inequalities-and-the-nhs/" office:target-frame-name="_top" xlink:show="replace"><text:span text:style-name="T148">Robertson et al, 2021</text:span></text:a><text:span text:style-name="T149">) as well as a wide ra</text:span><text:span text:style-name="T150">nge of recommendations for how to improve data across health and care. A</text:span><text:span text:style-name="T151"><text:s/>review by colleagues within the Health Foundation broadly welcomed the direction of travel outlined in the latest NHSX data strategy and the<text:s/></text:span><text:a xlink:href="https://www.gov.uk/government/publications/putting-data-digital-and-tech-at-the-heart-of-transforming-the-nhs" office:target-frame-name="_top" xlink:show="replace"><text:span text:style-name="T152">Wade-Gery review</text:span></text:a><text:span text:style-name="T153">, but explicitly asked for the plans to go further in ‘how data are used to understand and address health inequalities’<text:s/></text:span>(<text:a xlink:href="https://www.health.org.uk/publications/long-reads/how-better-use-of-data-can-help-address-key-challenges-facing-the-nhs" office:target-frame-name="_top" xlink:show="replace"><text:span text:style-name="T154">Keith et al, 2022, p 3</text:span></text:a>)<text:span text:style-name="T155">.</text:span><text:span text:style-name="T156"><text:s/></text:span></text:p>
      <text:p text:style-name="P157"><text:span text:style-name="T158">These calls to improve data at the national level should be heeded and some participants called for much greater coordination a</text:span><text:span text:style-name="T159">nd consistency at the national and regional level. But participants’ experiences also underscore the everyday reality of working with imperfect data at the individual, team and project levels. Some participants were shocked by their inability to access eve</text:span><text:span text:style-name="T160">n very basic data – often because it simply was not collected. Others identified significant gaps in their own understanding of what data to collect and the skills needed to collect it effectively. There are certainly opportunities for those working in thi</text:span><text:span text:style-name="T161">s area to draw on large datasets and improved national-level analysis, but organisations also need to make rapid progress on the fundamentals of good data collection practice.</text:span></text:p>
      <text:h text:style-name="Heading4" text:outline-level="4">Resources and tools on this theme</text:h>
      <text:list text:style-name="LFO11" text:continue-numbering="true">
        <text:list-item>
          <text:p text:style-name="P162"><text:a xlink:href="https://www.health.org.uk/publications/long-reads/how-better-use-of-data-can-help-address-key-challenges-facing-the-nhs" office:target-frame-name="_top" xlink:show="replace"><text:span text:style-name="T163">How better use of data can help address key challenges facing the NHS</text:span></text:a><text:s/>– This long read explores how the NHS in England can better use routine health data to help address current challenges, including winter pressures and the growing elective care backlog.</text:p>
        </text:list-item>
        <text:list-item>
          <text:p text:style-name="P164"><text:a xlink:href="https://www.england.nhs.uk/about/equality/equality-hub/national-healthcare-inequalities-improvement-programme/data-and-insight/hi-improvement-dashboard/" office:target-frame-name="_top" xlink:show="replace"><text:span text:style-name="T165">The Healthcare Inequalities Improvement Dashboard<text:s/></text:span></text:a><text:a xlink:href="https://www.england.nhs.uk/about/equality/equality-hub/national-healthcare-inequalities-improvement-programme/data-and-insight/hi-improvement-dashboard/" office:target-frame-name="_top" xlink:show="replace"><text:span text:style-name="T166">(</text:span></text:a><text:a xlink:href="https://www.england.nhs.uk/about/equality/equality-hub/national-healthcare-inequalities-improvement-programme/data-and-insight/hi-improvement-dashboard/" office:target-frame-name="_top" xlink:show="replace"><text:span text:style-name="T167">England</text:span></text:a>) –<text:s/><text:span text:style-name="T168">The dashboard covers the five clinical areas outlined in NHS England’s<text:s/></text:span><text:a xlink:href="https://www.england.nhs.uk/about/equality/equality-hub/national-healthcare-inequalities-improvement-programme/core20plus5/" office:target-frame-name="_top" xlink:show="replace"><text:span text:style-name="T169">Core20PLUS5</text:span></text:a><text:span text:style-name="T170"><text:s/></text:span><text:span text:style-name="T171">approach. It aims to provide rich data, insights and evidence to narrow health care inequalities and complement data available from<text:s/></text:span><text:span text:style-name="T172">other national programme teams, as well as organisations working to narrow health inequalities.</text:span></text:p>
        </text:list-item>
        <text:list-item>
          <text:p text:style-name="P173"><text:a xlink:href="https://www.england.nhs.uk/wp-content/uploads/2019/12/making-data-count-getting-started-2019.pdf" office:target-frame-name="_top" xlink:show="replace"><text:span text:style-name="T174">Making</text:span></text:a><text:a xlink:href="https://www.england.nhs.uk/wp-content/uploads/2019/12/making-data-count-getting-started-2019.pdf" office:target-frame-name="_top" xlink:show="replace"><text:span text:style-name="T175"><text:s/></text:span></text:a><text:a xlink:href="https://www.england.nhs.uk/wp-content/uploads/2019/12/making-data-count-getting-started-2019.pdf" office:target-frame-name="_top" xlink:show="replace"><text:span text:style-name="T176">data</text:span></text:a><text:a xlink:href="https://www.england.nhs.uk/wp-content/uploads/2019/12/making-data-count-getting-started-2019.pdf" office:target-frame-name="_top" xlink:show="replace"><text:span text:style-name="T177"><text:s/></text:span></text:a><text:a xlink:href="https://www.england.nhs.uk/wp-content/uploads/2019/12/making-data-count-getting-started-2019.pdf" office:target-frame-name="_top" xlink:show="replace"><text:span text:style-name="T178">count</text:span></text:a><text:span text:style-name="T179">: Getting started<text:s/></text:span><text:span text:style-name="T180">– An interactive guide for people responsible for analysing, interp</text:span><text:span text:style-name="T181">reting and presenting data to others, and for decision makers who need data to answer questions.</text:span></text:p>
        </text:list-item>
        <text:list-item>
          <text:p text:style-name="P182">Two reports that explore the quality of ethnicity data in England:</text:p>
          <text:list text:continue-numbering="true">
            <text:list-item>
              <text:p text:style-name="P183"><text:a xlink:href="https://www.nuffieldtrust.org.uk/research/ethnicity-coding-in-english-health-service-datasets" office:target-frame-name="_top" xlink:show="replace"><text:span text:style-name="T184">Ethnicity coding in English health service datasets</text:span></text:a><text:span text:style-name="Hyperlink"><text:s/></text:span><text:span text:style-name="T185">Nuffield Trust, 2021.</text:span></text:p>
            </text:list-item>
            <text:list-item>
              <text:p text:style-name="P186"><text:a xlink:href="https://www.ons.gov.uk/peoplepopulationandcommunity/healthandsocialcare/healthinequalities/articles/understandingconsistencyofethnicitydatarecordedinhealthrelatedadministrativedatasetsinengland2011to2021/2023-01-16" office:target-frame-name="_top" xlink:show="replace"><text:span text:style-name="T187">Understanding consistency of ethnicity data recorded in health-related administrative datasets in England: 2011 to 2021</text:span></text:a><text:span text:style-name="Hyperlink"><text:s/></text:span><text:span text:style-name="T188">Office for National Statistics (ONS), 2021.</text:span></text:p>
            </text:list-item>
          </text:list>
        </text:list-item>
        <text:list-item>
          <text:p text:style-name="P189">A range of resources for capturing demographic characteristics of patients and users:</text:p>
          <text:list text:continue-numbering="true">
            <text:list-item>
              <text:p text:style-name="P190"><text:a xlink:href="https://network.healthwatch.co.uk/guidance/2022-04-06/using-demographic-data" office:target-frame-name="_top" xlink:show="replace"><text:span text:style-name="T191">Using demographic data – A downloadable guide from Healthwatch</text:span></text:a>.</text:p>
            </text:list-item>
            <text:list-item>
              <text:p text:style-name="P192"><text:a xlink:href="https://www.nhsrho.org/wp-content/uploads/2021/11/NHS_RaceHealthObservatory_Terminology-consultation-report-NOV-21-1.pdf" office:target-frame-name="_top" xlink:show="replace"><text:span text:style-name="T193">The power of language – A consultation report on the use of collective terminology at the NHS Race &amp; Health Observatory</text:span></text:a><text:span text:style-name="T194">.</text:span></text:p>
            </text:list-item>
          </text:list>
        </text:list-item>
      </text:list>
      <text:p text:style-name="Normal">‘It's that link between data and<text:s/>action. I don't want to be negative but if you can't get access to the data, it's hard to know what action you should take and [what] direction you should go in.’</text:p>
      <text:p text:style-name="BodyQ">‘The data is still missing in terms of what are the challenges that [this group]<text:s/>face.’</text:p>
      <text:p text:style-name="P195">‘There's a risk that people see data on paper and miss the point about what sits behind it: the trauma, very poor experience. It's about treating stories and experiences with respect.’</text:p>
      <text:p text:style-name="P196"/>
      <text:p text:style-name="BodyQ">‘One thing I find frustrating is the inelegance of data. What we tend to do, or what data tends to do particularly around ethnicity data, doesn't capture the nuances and the intersectionality of what we need to know. And it leads us to make some lazy assumptions about people… It hides important things that sit behind<text:s/>the data.’</text:p>
      <text:list text:style-name="LFO8" text:continue-numbering="true">
        <text:list-item>
          <text:p text:style-name="P197"><text:bookmark-start text:name="_Turning_often_imperfect"/><text:bookmark-end text:name="_Turning_often_imperfect"/>Turning often imperfect data into action</text:p>
        </text:list-item>
      </text:list>
      <text:p text:style-name="P198">Perhaps the most important insight from participants, and one that will resonate with many others, is around the challenges of trying to act on the imperfect data that are available.<text:s/></text:p>
      <text:p text:style-name="Normal"><text:span text:style-name="T199">F</text:span><text:span text:style-name="T200">irst, we<text:s/></text:span><text:span text:style-name="T201">heard that participants can be fearful and anxious about making inaccurate, homogenising assumptions based on the limited data available to them. This undermines their confidence and leads them to question their ability to make analytical judgements or to<text:s/></text:span><text:span text:style-name="T202">understand issues from other people's perspectives.</text:span><text:s/>We heard how acting on imperfect data can raise anxiety and take a psychological toll on those leading this work.<text:s/>Doing improvement work requires a willingness to acknowledge individual and organisational<text:s/>vulnerability and uncertainty. Organisations need to support staff to continue to take action where necessary.</text:p>
      <text:p text:style-name="P203">Second, and related to Theme 1 (the tension between urgent action and a longer-term focus), some participants are wrestling with where to start<text:s/>in their work. Should teams start work with imperfect data and then involve people that can help challenge assumptions and deepen their understanding as work progresses? Or should they invest time upfront to improve the data, so they are more confident of<text:s/>their starting point? The answer will differ depending on the service, the exact state of available data, and the needs of service users.</text:p>
      <text:p text:style-name="P204"><text:span text:style-name="T205">Third, participants indicated that while having quality data is vital, it is not necessarily the most important requir</text:span><text:span text:style-name="T206">ement when it comes to action. They told us that turning data into action requires people with the time, capabilities, infrastructure and data literacy to explore and interrogate the data, to make analytical assessments, and to know when to collaborate to<text:s/></text:span><text:span text:style-name="T207">explore different experiences and build understanding.</text:span><text:s/>We also heard how t<text:span text:style-name="T208">he broader surrounding culture has an influence – for instance, on how decisions are made about what to prioritise and who is involved; and on how change is perceived and received. T</text:span><text:span text:style-name="T209">his echoes the findings of a recent report on learning health systems, which are a systematic approach to iterative, data-driven improvement (</text:span><text:a xlink:href="https://www.health.org.uk/publications/reports/developing-learning-health-systems-in-the-uk-priorities-for-action" office:target-frame-name="_top" xlink:show="replace"><text:span text:style-name="T210">Hardie et al, 2022</text:span></text:a><text:span text:style-name="T211">). The report makes recommendations on how to better<text:s/></text:span>understand the needs of people and<text:s/><text:soft-page-break/>their communities, and how to improve the curation and visualisation of data so that it is easier to understand and act on that data.</text:p>
      <text:h text:style-name="Heading4" text:outline-level="4">Resources and tools on this theme</text:h>
      <text:list text:style-name="LFO12" text:continue-numbering="true">
        <text:list-item>
          <text:p text:style-name="P212"><text:a xlink:href="https://www.health.org.uk/publications/reports/developing-learning-health-systems-in-the-uk-priorities-for-action" office:target-frame-name="_top" xlink:show="replace"><text:span text:style-name="T213">Developing learning health systems in the UK: Priorities for action</text:span></text:a><text:span text:style-name="T214"><text:s/></text:span><text:span text:style-name="T215">– This Health Foundat</text:span><text:span text:style-name="T216">ion report suggests there is a large gap between the promise and practice of learning health systems.</text:span></text:p>
        </text:list-item>
        <text:list-item>
          <text:p text:style-name="P217"><text:a xlink:href="https://www.kingsfund.org.uk/publications/poverty-health-care-system-data-partnership#using-poverty-data" office:target-frame-name="_top" xlink:show="replace"><text:span text:style-name="T218">Poverty and the health and care<text:s/></text:span><text:span text:style-name="T219">system: The role of data and partnership in bringing change</text:span></text:a><text:s/><text:span text:style-name="T220">–</text:span><text:s/>This long read by The King’s Fund and the Centre for Progressive Policy sets out the data available, explores existing good practice, and what needs to happen next.</text:p>
        </text:list-item>
        <text:list-item>
          <text:p text:style-name="P221"><text:a xlink:href="https://www.nhsconfed.org/podcast/apply-social-value-judgements-tackle-inequalities" office:target-frame-name="_top" xlink:show="replace"><text:span text:style-name="T222">Apply social value judgements to tackle inequalities</text:span></text:a><text:span text:style-name="T223"><text:s/></text:span><text:span text:style-name="T224">– Professor Kiran Patel talks about health inequalities, population health and digital delivery.</text:span></text:p>
        </text:list-item>
      </text:list>
      <text:p text:style-name="P225"/>
      <text:p text:style-name="BodyQ"><text:span text:style-name="T226">‘</text:span>You often think you're<text:s/>doing the right thing in the right way, but the perception and translation is a [minefield]… People come at things from different perspectives, and you think you are doing the right thing and taking the right approach, then you get a complete curveball.’</text:p>
      <text:list text:style-name="LFO8" text:continue-numbering="true">
        <text:list-item>
          <text:p text:style-name="P227"><text:bookmark-start text:name="_Recognising_the_benefits,"/><text:bookmark-end text:name="_Recognising_the_benefits,"/>Recognising the benefits, and limitations, of applying a systematic improvement approach</text:p>
        </text:list-item>
      </text:list>
      <text:p text:style-name="P228">Many participants were working at a local or regional system level to embed collaboration, share with purpose, and align priorities and outcomes. Some described the difficulties of embedding a top-down change to be owned and shared at organisational and team levels. This is especially true when working at a distance from local teams and when individuals have limited influence over how changes are implemented in practice.<text:s/></text:p>
      <text:p text:style-name="P229"/>
      <text:p text:style-name="P230">In response to these challenges, participants highlighted improvement principles and methods that were helping them make progress in this area (these are in addition to the more data-focused improvement tools we discuss elsewhere in the report):</text:p>
      <text:p text:style-name="P231"/>
      <text:list text:style-name="LFO13" text:continue-numbering="true">
        <text:list-item>
          <text:p text:style-name="P232">Tools<text:s/>that support systematic prioritisation, including between waits and inequalities, and between the short and long term.</text:p>
        </text:list-item>
        <text:list-item>
          <text:p text:style-name="P233">Tools that help to effectively diagnose ‘the problem’. This includes creative approaches to overcoming barriers to progress around inequalities such as historic cultures, ways of working, behaviours, and a lack of infrastructure for sharing data.</text:p>
        </text:list-item>
        <text:list-item>
          <text:p text:style-name="P234">Tools for communicating with and engaging staff, and creating channels for feedback. It is vital to share what is happening and why, and to create<text:s/>opportunities for feedback.</text:p>
        </text:list-item>
      </text:list>
      <text:p text:style-name="P235"/>
      <text:p text:style-name="P236">Some participants also identified the need to bolster their approach to co-design – with this insight often emerging through the action learning process itself. Improvement can provide useful tools for involving those who are<text:s/>‘closest’ to the issues in defining the problem and developing solutions. Notably, while developing actions in response to the challenges they faced, some participants identified more sophisticated and substantial engagement with patients and service users<text:s/>as a way to challenge some of the biases they may hold around equality and equity. This co-production was seen to help with: understanding what data were required to inform<text:s/><text:soft-page-break/>decisions; developing solutions for collecting that data more effectively and efficiently; and building confidence among patients and service users about why the data were being collected.<text:s/></text:p>
      <text:p text:style-name="P237"/>
      <text:p text:style-name="P238">At Q, we are confident that improvement can play an important role in making progress on access, inequalities and data. However, we must temper this confidence with humility, and recognise that within improvement itself there is a need for a much more concerted focus on inequalities. Although e<text:span text:style-name="T239">quity is included in most core definitions of improvement (eg<text:s/></text:span><text:a xlink:href="https://www.health.org.uk/publications/quality-improvement-made-simple" office:target-frame-name="_top" xlink:show="replace"><text:span text:style-name="T240">Jones et al, 2021</text:span></text:a><text:span text:style-name="T241">), ‘it is often the most overlooked aspect of quality compared to safety, effectiveness and efficiency’ (</text:span><text:a xlink:href="https://www.phpc.cam.ac.uk/pcu/files/2022/08/How-to-Guide-on-Equity-focused-Quality-Improvement.pdf" office:target-frame-name="_top" xlink:show="replace"><text:span text:style-name="T242">Ford et al, undated</text:span></text:a><text:span text:style-name="T243">). Indeed, ‘</text:span><text:span text:style-name="T244">traditional QI methods can maintain or worsen health inequities across subpopulations’ (</text:span><text:a xlink:href="https://www.bmj.com/content/374/bmj.n939" office:target-frame-name="_top" xlink:show="replace"><text:span text:style-name="T245">Hirschhorn et al, 2021</text:span></text:a><text:span text:style-name="T246">)</text:span>.<text:s/><text:span text:style-name="T247">Our project has reaffirmed th</text:span><text:span text:style-name="T248">e need for all of those working in improvement, including the Q community, to show greater ‘strategic intent’ (</text:span><text:a xlink:href="https://www.ihi.org/resources/Pages/Publications/there-can-be-no-quality-without-equity.aspx" office:target-frame-name="_top" xlink:show="replace"><text:span text:style-name="T249">Feeley, 2020</text:span></text:a><text:span text:style-name="T250">) in this area. Progres</text:span><text:span text:style-name="T251">s will require proactively developing improvement tools, methods and approaches that support equity and equality</text:span><text:s/><text:span text:style-name="T252">much more effectively.</text:span></text:p>
      <text:h text:style-name="Heading4" text:outline-level="4">Resources and tools on this theme</text:h>
      <text:list text:style-name="LFO14" text:continue-numbering="true">
        <text:list-item>
          <text:p text:style-name="P253"><text:a xlink:href="https://ihub.scot/media/7605/inequalities-and-quality-improvement.pdf" office:target-frame-name="_top" xlink:show="replace"><text:span text:style-name="T254">Equity, health inequality and quality improvement</text:span></text:a><text:span text:style-name="T255"><text:s/></text:span><text:span text:style-name="T256">–</text:span><text:span text:style-name="T257"><text:s/></text:span>This paper was originally developed as an internal working document for Healthcare Improvement Scotland staff to inform<text:s/>discussions around QI planning and measurement, but was then shared externally.</text:p>
        </text:list-item>
        <text:list-item>
          <text:p text:style-name="P258"><text:a xlink:href="https://healthforce.ucsf.edu/sites/healthforce.ucsf.edu/files/publication-pdf/6.2%20Part%202_Equity%20into%20QI.pdf" office:target-frame-name="_top" xlink:show="replace"><text:span text:style-name="T259">Bringing equity into QI: Practical steps for undertaking improvement</text:span></text:a><text:span text:style-name="T260"><text:s/></text:span>– This report from the Center for the Health Professions at the<text:s/>University of California includes a section on using data differently.</text:p>
        </text:list-item>
      </text:list>
      <text:list text:style-name="LFO9" text:continue-numbering="true">
        <text:list-item>
          <text:p text:style-name="P261"><text:a xlink:href="https://www.bmj.com/content/374/bmj.n939" office:target-frame-name="_top" xlink:show="replace"><text:span text:style-name="T262">Aiming beyond equality to reach equity: The promise and challenge of quality improvement</text:span></text:a><text:span text:style-name="T263"><text:s/></text:span><text:span text:style-name="T264">– A BMJ article drawing on learning fr</text:span><text:span text:style-name="T265">om the Ethiopia health care quality initiative to make recommendations for how the QI community can increase its equity focus.</text:span></text:p>
        </text:list-item>
        <text:list-item>
          <text:p text:style-name="P266"><text:a xlink:href="https://www.learningforinvolvement.org.uk/?opportunity=nihr-guidance-on-co-producing-a-research-project#:~:text=Although%20the%20responsibility%20for%20co,evaluating%2C%20measuring%20and%20assessing%20impact." office:target-frame-name="_top" xlink:show="replace"><text:span text:style-name="T267">Guidance on co-producing a research project</text:span></text:a><text:span text:style-name="T268"><text:s/></text:span><text:span text:style-name="T269">– Guidance and resources from the National Institute for Health and Care Research (NIHR).</text:span></text:p>
        </text:list-item>
        <text:list-item>
          <text:p text:style-name="P270"><text:a xlink:href="https://qi.elft.nhs.uk/resource/a-co-production-model-five-values-and-seven-steps-to-make-this-happen-in-reality/" office:target-frame-name="_top" xlink:show="replace"><text:span text:style-name="T271">A co-production model: Five values and seven steps to make this happen in reality</text:span></text:a><text:span text:style-name="T272"><text:s/></text:span><text:span text:style-name="T273">– A one-page infographic produced by East London NHS Foundation Trus</text:span><text:span text:style-name="T274">t.</text:span></text:p>
        </text:list-item>
        <text:list-item>
          <text:p text:style-name="P275"><text:a xlink:href="https://q.health.org.uk/event/q-liberating-structures-user-group/#:~:text=This%20Q%20Liberating%20Structures%20user,LS%2C%20rather%20than%20veteran%20trainers." office:target-frame-name="_top" xlink:show="replace"><text:span text:style-name="T276">Q Liberating Structures user group</text:span></text:a><text:s/>– Many Q members find Liberating Structures an inspiring way to enable more inclusive, innovative, productive (and fun) meetings and projects. This online user group offers an opportunity to learn how to use Liberating Structures with other people involved in improvement.</text:p>
        </text:list-item>
        <text:list-item>
          <text:p text:style-name="P277"><text:a xlink:href="https://q.health.org.uk/resource/creative-approaches-to-problem-solving/" office:target-frame-name="_top" xlink:show="replace"><text:span text:style-name="T278">Creative approaches to problem solving</text:span></text:a><text:span text:style-name="T279">: Methods toolkit<text:s/></text:span><text:span text:style-name="T280">– Q’s toolkit of 25 tried-and-tested methods for creative collaboration and problem-solving.</text:span></text:p>
        </text:list-item>
      </text:list>
      <text:p text:style-name="P281"/>
      <text:p text:style-name="P282">‘Some people will see data as the answer<text:s/>to everything. But just knowing the numbers isn’t the answer. You have to actually engage with people, to know more about what the issue is.’</text:p>
      <text:p text:style-name="P283"/>
      <text:p text:style-name="P284">‘That element of co-production seems to really sit front and centre whether that’s… gaining and maintaining trust or whether that’s the need for services to reflect and meet the needs of people accessing them.’</text:p>
      <text:list text:style-name="LFO8" text:continue-numbering="true">
        <text:list-item>
          <text:p text:style-name="P285"><text:bookmark-start text:name="_Collaborating_with_and"/><text:bookmark-end text:name="_Collaborating_with_and"/><text:soft-page-break/>Collaborating with and learning from others</text:p>
        </text:list-item>
      </text:list>
      <text:p text:style-name="Normal">Many participants are doing work that is new to them: they are trying to take a different approach and to engage<text:s/>different people. This presents both an opportunity and a challenge, and participants expressed different levels of comfort with this. We heard about feelings of uncertainty and vulnerability where there is a lack of expertise or knowledge. And some participants conveyed a sense of frustration that this uncertainty can make others fearful about making decisions about what to prioritise, or which areas of work to stop, or start.<text:s/></text:p>
      <text:p text:style-name="Normal">We heard that a good remedy to this is to find allies. Although this can be difficult, it is important to seek out others who have faced similar challenges (and so might have some answers), and work together in new or expanded teams. To work well together, people need to acknowledge their own position and expand their networks to explore the experiences, expectations and assumptions of others. It is also important to learn and apply the skillsets of communicators, facilitators, and initiators of conversation and co-design.</text:p>
      <text:p text:style-name="Normal">Although our group of participants were self-selecting, the action learning set methodology identified an appetite for shared spaces to learn and reflect with others undertaking similar work. This challenge-focused but supportive learning environment was seen as important in facilitating productive reflection – including around assumptions and individual biases. One participant commented that it had helped with ‘rethinking and reformulating strategies’, another valued ‘the experience in the room – just different perspectives and different experiences’, while another appreciated ‘the openness and candour’ that was brought to the challenges faced. Given the complex challenges to progress outlined in this report and elsewhere, at Q we strongly believe there is a need to offer more such spaces across health and care. At the same time, we recognise (and participants often shared) the difficulty in protecting time for this type of space, and that the time available will depend on the organisational and individual context.</text:p>
      <text:p text:style-name="P286">As well as these broader supportive spaces, some participants also wanted to draw on examples of good practice around the use of data to tackle waits and address inequalities from across the health and care system. They recognised that some of the challenges they faced might not be new, but often did not know<text:s/>where to go to access good practice.</text:p>
      <text:h text:style-name="Heading4" text:outline-level="4">Resources and tools on this theme</text:h>
      <text:list text:style-name="LFO15" text:continue-numbering="true">
        <text:list-item>
          <text:p text:style-name="P287">Networks working in this area:</text:p>
          <text:list text:continue-numbering="true">
            <text:list-item>
              <text:p text:style-name="P288"><text:a xlink:href="https://q.health.org.uk/join-q/" office:target-frame-name="_top" xlink:show="replace"><text:span text:style-name="T289">Join Q</text:span></text:a><text:s/>– A connected community working together to improve the safety and quality of health and<text:s/>care across the UK and Ireland.</text:p>
            </text:list-item>
            <text:list-item>
              <text:p text:style-name="P290">Join the<text:s/><text:a xlink:href="https://ds-x-he.slack.com/join/shared_invite/zt-vwz1gkom-z2h2mdr8yJLNtjwJeyAZfA#/shared-invite/email" office:target-frame-name="_top" xlink:show="replace"><text:span text:style-name="T291">Data Science for Health Equity</text:span></text:a><text:span text:style-name="T292"><text:s/>network<text:s/></text:span><text:span text:style-name="T293">– The network uses the Slack messaging app.</text:span></text:p>
            </text:list-item>
            <text:list-item>
              <text:p text:style-name="P294"><text:a xlink:href="https://shurinetwork.com/" office:target-frame-name="_top" xlink:show="replace"><text:span text:style-name="T295">Join the Shuri Network</text:span></text:a><text:span text:style-name="T296"><text:s/></text:span><text:span text:style-name="T297">– The first NHS and care network of women from minority ethnic groups working in digital health.</text:span></text:p>
            </text:list-item>
          </text:list>
        </text:list-item>
        <text:list-item>
          <text:p text:style-name="P298">Find out more about<text:s/><text:a xlink:href="https://www.actionlearningcentre.com/about-action-learning" office:target-frame-name="_top" xlink:show="replace"><text:span text:style-name="T299">Action lear</text:span><text:span text:style-name="T300">ning</text:span></text:a><text:span text:style-name="T301">.</text:span></text:p>
        </text:list-item>
        <text:list-item>
          <text:p text:style-name="P302">Good practice around data, access and inequalities (although there are only limited examples of where all three have been brought together).<text:s/></text:p>
          <text:list text:continue-numbering="true">
            <text:list-item>
              <text:p text:style-name="P303">FutureNHS, including the<text:s/><text:a xlink:href="https://future.nhs.uk/FutureNHSConfedExpo/view?objectId=945555" office:target-frame-name="_top" xlink:show="replace"><text:span text:style-name="T304">Equ</text:span><text:span text:style-name="T305">ality and Health Inequalities Network</text:span></text:a><text:span text:style-name="T306"><text:s/></text:span><text:span text:style-name="T307">(Those outside NHS England can join on request).</text:span></text:p>
            </text:list-item>
            <text:list-item>
              <text:p text:style-name="P308"><text:a xlink:href="https://solvingtogether.crowdicity.com/" office:target-frame-name="_top" xlink:show="replace"><text:span text:style-name="T309">The #SolvingTogether platform</text:span></text:a><text:span text:style-name="Hyperlink"><text:s/></text:span><text:span text:style-name="T310">– An approach to capture, assess and test learning and ideas that can support the<text:s/></text:span><text:span text:style-name="T311">priorities for health and care.</text:span></text:p>
            </text:list-item>
            <text:list-item>
              <text:p text:style-name="P312">Recording of a Q event session on<text:s/><text:a xlink:href="https://q.health.org.uk/blog-post/getting-the-balance-right-how-can-improvement-reduce-waits-while-increasing-equity/" office:target-frame-name="_top" xlink:show="replace"><text:span text:style-name="T313">Reducing waits and improving equity</text:span></text:a><text:s/>– This includes two<text:s/>excellent examples of projects using data to make progress.</text:p>
            </text:list-item>
            <text:list-item>
              <text:p text:style-name="P314"><text:a xlink:href="https://www.england.nhs.uk/wp-content/uploads/2022/07/B1779-Actionable-Insights-Tackling-inequalities-in-healthcare-access-experience-and-outcomes-guidance-July-202.pdf" office:target-frame-name="_top" xlink:show="replace"><text:span text:style-name="T315">Tackling<text:s/></text:span><text:span text:style-name="T316">inequalities in healthcare access, experience, and outcomes: Actionable insights</text:span></text:a><text:s/>– This document aims to support NHS systems in reducing health care inequalities. It complements the<text:s/><text:a xlink:href="https://www.england.nhs.uk/about/equality/equality-hub/national-healthcare-inequalities-improvement-programme/data-and-insight/hi-improvement-dashboard/" office:target-frame-name="_top" xlink:show="replace"><text:span text:style-name="T317">Healthcare Inequalities Improvement Dashboard</text:span></text:a><text:s/>and<text:s/><text:a xlink:href="https://www.england.nhs.uk/about/equality/equality-hub/national-healthcare-inequalities-improvement-programme/data-and-insight/tools-and-resources-data-and-evidence/" office:target-frame-name="_top" xlink:show="replace"><text:span text:style-name="T318">Actionable insights tool</text:span></text:a>.</text:p>
            </text:list-item>
          </text:list>
        </text:list-item>
      </text:list>
      <text:p text:style-name="P319"/>
      <text:p text:style-name="P320">‘To maximise collaboration… a team is more than the sum of their parts. Teams can quickly be formed, change in size and disappear… Uncertainty, job insecurity, add different levels (macro, micro and meso)… affecting the motivation of the individual.’</text:p>
      <text:h text:style-name="P321" text:outline-level="2"><text:bookmark-start text:name="_Conclusion"/><text:bookmark-end text:name="_Conclusion"/>Conclusion</text:h>
      <text:p text:style-name="Normal">Record waiting lists and persistent inequalities in outcomes are causing significant harm across health and care. This project has reaffirmed existing calls for better quality data across the system. It has also generated insights on how less technical aspects of working with data are essential underpinnings of this work, including moving from data to action, the role of improvement, and the need for collaborative spaces and shared learning. Finally, the project has provided rich insights into the individual experiences of, and sometimes profound challenges faced by, those who are working in this messy area. These perspectives need to be more fully responded to if data practice is to match the ambitions and needs around access and inequalities.<text:s/></text:p>
      <text:h text:style-name="P322" text:outline-level="2"><text:bookmark-start text:name="_Acknowledgements"/><text:bookmark-end text:name="_Acknowledgements"/>Acknowledgements</text:h>
      <text:p text:style-name="P323">We are enormously grateful to all the participants in this project. They have generously shared open, honest and thoughtful insights to enable us to capture and take stock of the ups and downs of this work, despite having incredibly demanding workloads.</text:p>
      <text:p text:style-name="P324"/>
      <text:p text:style-name="P325">Thank you to the project participants: Nicola Ballingall, Sarit Carlebach, <text:s/>Ellen Coughlan, Edmund Glynn, Daniel Hardy, Noshin Menzies, Clifford<text:s/>Mitchell, Eithne Mullen, Jillian Owens, Chris Pavlakis, Jo Phillips, and Mai Stafford.<text:span text:style-name="FootnoteReference"><text:note text:note-class="footnote" text:id="_ftn0"><text:note-citation>1</text:note-citation><text:note-body><text:p text:style-name="FootnoteText"><text:s/>Two of the participants are not named</text:p></text:note-body></text:note></text:span></text:p>
      <text:p text:style-name="P326"/>
      <text:p text:style-name="P327">Thank you to Clifford, Jillian and Noshin, who shared their experiences in video interviews. You can see what they said<text:s/>about being involved in the project and how they have applied what they learned on our website.<text:s/></text:p>
      <text:p text:style-name="P328"/>
      <text:p text:style-name="P329">We also wish to acknowledge the expert facilitation provided by Fiona Scrase and Janie Wilson of the<text:s/><text:a xlink:href="https://www.actionlearningcentre.com/meet-the-team" office:target-frame-name="_top" xlink:show="replace"><text:span text:style-name="T330">Action Learning Centre</text:span></text:a><text:span text:style-name="T331">,</text:span><text:s/>who created high-quality and supportive spaces for participants.</text:p>
      <text:p text:style-name="P332"/>
      <text:p text:style-name="P333">Thank you to internal reviewers, Penny Pereira, Gillian Connor and Melior Whitear, for providing invaluable comments on drafts of this report.</text:p>
      <text:h text:style-name="P334" text:outline-level="2"><text:bookmark-start text:name="_About_Q"/><text:bookmark-end text:name="_About_Q"/><text:soft-page-break/>About Q</text:h>
      <text:p text:style-name="Normal">Q is a community of thousands of people across the UK and Ireland, collaborating to improve the safety and quality of health and care. We share our knowledge and support each other to tackle challenges. Together, we make faster progress to change health and care for the better. Through our insight work, we tap into the rich knowledge and diverse experiences of the Q community. We surface stories and generate and share actionable insight. This insight can be<text:s/>used by members and others across the health and care system to help them deliver improvement work more effectively.</text:p>
      <text:p text:style-name="P335">Collaboration is at the heart of what we do. To ensure the greatest impact in our work, we aim to involve members at all stages and, where<text:s/>possible, collaborate with others working on the same topic. We use a variety of systematic methods to draw out the diverse experience and expertise of Q members relating to system priority areas. These include member surveys, workshops, case studies to amplify members’ work, and ongoing share and learn projects.<text:s/><text:a xlink:href="https://q.health.org.uk/insight/" office:target-frame-name="_top" xlink:show="replace"><text:span text:style-name="T336">Find out more about our insight work</text:span></text:a>.</text:p>
      <text:p text:style-name="P337"/>
      <text:h text:style-name="P338" text:outline-level="2"><text:bookmark-start text:name="_References"/><text:bookmark-end text:name="_References"/>References<text:s/></text:h>
      <text:p text:style-name="Normal">Blythe N, Ross S.<text:s/><text:a xlink:href="file:///C:/Users/Owner/Desktop/Kathryn%20work/Health%20Foundation/2023/Data%20access%20and%20inequalities/kingsfund.org.uk/publications/strategies-reduce-waiting-times-elective-care" office:target-frame-name="_top" xlink:show="replace"><text:span text:style-name="T339">Strategies to reduce waiting times for elective care</text:span></text:a><text:span text:style-name="T340">.</text:span><text:s/>The King’s Fund; 2022.</text:p>
      <text:p text:style-name="Normal"><text:span text:style-name="T341">BMA.<text:s/></text:span><text:a xlink:href="https://www.bma.org.uk/advice-and-support/nhs-delivery-and-workforce/pressures/nhs-backlog-data-analysis" office:target-frame-name="_top" xlink:show="replace"><text:span text:style-name="T342">NHS backlog data analysis</text:span></text:a>. BMA; accessed March 2023.</text:p>
      <text:p text:style-name="Normal">Feeley D.<text:s/><text:a xlink:href="https://www.publish.csiro.au/AH/AHv44n4_ED1" office:target-frame-name="_top" xlink:show="replace"><text:span text:style-name="T343">There can be no quality without equity</text:span></text:a>.<text:s/><text:span text:style-name="T344">Australian Health Revi</text:span><text:span text:style-name="T345">ew</text:span>. 2020; 44(4), 503–503.</text:p>
      <text:p text:style-name="Normal">Finch D, Wilson H, Bibby J.<text:s/><text:a xlink:href="https://www.health.org.uk/publications/leave-no-one-behind" office:target-frame-name="_top" xlink:show="replace"><text:span text:style-name="T346">Leave no one behind: The state of health and health inequalities in Scotland</text:span></text:a><text:span text:style-name="T347">.</text:span><text:s/>The Health Foundation; 2023.</text:p>
      <text:p text:style-name="Normal">Ford J, Tolley A, Pringle N, Eastern AHSN.<text:s/><text:a xlink:href="https://www.phpc.cam.ac.uk/pcu/files/2022/08/How-to-Guide-on-Equity-focused-Quality-Improvement.pdf" office:target-frame-name="_top" xlink:show="replace"><text:span text:style-name="T348">How-to guide: Equity-focused quality improvement</text:span></text:a><text:span text:style-name="T349">.<text:s/></text:span>University of Cambridge; undated.</text:p>
      <text:p text:style-name="P350">Goldacre B, Morley J.<text:s/><text:a xlink:href="https://assets.publishing.service.gov.uk/government/uploads/system/uploads/attachment_data/file/1067053/goldacre-review-using-health-data-for-research-and-analysis.pdf" office:target-frame-name="_top" xlink:show="replace"><text:span text:style-name="T351">Better, broader, safer: Using health data for research and analysis</text:span></text:a><text:span text:style-name="T352">.</text:span><text:s/>A review commissioned by the Secretary of State for Health and Social Care. Department of Health and Social Care; 2022.</text:p>
      <text:p text:style-name="P353"/>
      <text:p text:style-name="P354">Hardie T, Horton T, Thornton-Lee N, Home J, Pereira P.<text:s/><text:a xlink:href="https://www.health.org.uk/publications/reports/developing-learning-health-systems-in-the-uk-priorities-for-action" office:target-frame-name="_top" xlink:show="replace"><text:span text:style-name="T355">Developing learning health systems in the UK: Priorities for action</text:span></text:a><text:span text:style-name="T356">.<text:s/></text:span>The Health Foundation; 2022.<text:s/></text:p>
      <text:p text:style-name="P357"/>
      <text:p text:style-name="P358"><text:span text:style-name="T359">Hirschhorn LR, Magge H, Kiflie A.<text:s/></text:span><text:a xlink:href="https://www.bmj.com/content/374/bmj.n939" office:target-frame-name="_top" xlink:show="replace"><text:span text:style-name="T360">Aiming beyond equality to reach equity: The promise and challenge of quality improvement</text:span></text:a><text:span text:style-name="T361">. </text:span><text:span text:style-name="T362">BMJ.</text:span><text:span text:style-name="T363"> 2021; 374.</text:span></text:p>
      <text:p text:style-name="P364"/>
      <text:p text:style-name="Normal">Jones B, Kwong E, Warburton W.<text:s/><text:a xlink:href="https://www.health.org.uk/publications/quality-improvement-made-simple" office:target-frame-name="_top" xlink:show="replace"><text:span text:style-name="T365">Quality improvement made simple: What everyone should know about health care quality improvement</text:span></text:a><text:span text:style-name="T366">.<text:s/></text:span>The<text:span text:style-name="T367"><text:s/></text:span>Health Foundation; 2021.</text:p>
      <text:p text:style-name="Normal">Keith J, Grimm F, Steventon A.<text:s/><text:a xlink:href="https://www.health.org.uk/publications/quality-improvement-made-simple" office:target-frame-name="_top" xlink:show="replace"><text:span text:style-name="T368">How better use of data can help address key challenges facing the NHS</text:span></text:a><text:span text:style-name="T369">.</text:span><text:s/>The Health Foundation; 2022.</text:p>
      <text:soft-page-break/>
      <text:p text:style-name="Normal">Murray R.<text:s/><text:a xlink:href="https://www.kingsfund.org.uk/blog/2023/01/under-pressure-what-will-2023-hold-health-and-care-system" office:target-frame-name="_top" xlink:show="replace"><text:span text:style-name="T370">Under pressur</text:span><text:span text:style-name="T371">e: What will 2023 hold for the health and care system?</text:span></text:a><text:span text:style-name="T372"><text:s/></text:span>The King’s Fund; 2023.<text:s/></text:p>
      <text:p text:style-name="P373"><text:span text:style-name="T374">NHS Confederation.<text:s/></text:span><text:a xlink:href="https://www.nhsconfed.org/publications/:~:text=Briefing-,Hidden%20waits%3A%20the%20lasting%20impact%20of%20the%20pandemic%20on%20children's,children%20and%20young%20p" office:target-frame-name="_top" xlink:show="replace"><text:span text:style-name="T375">Hidden waits: The lasting impact of the pandemic on children’s services in the community</text:span></text:a><text:span text:style-name="T376">.</text:span><text:span text:style-name="T377"><text:s/>NHS Confederation; 2022.</text:span></text:p>
      <text:p text:style-name="P378"/>
      <text:p text:style-name="P379"><text:span text:style-name="T380">NHS England.<text:s/></text:span><text:a xlink:href="https://www.england.nhs.uk/coronavirus/publication/delivery-plan-for-tackling-the-covid-19-backlog-of-elective-care/" office:target-frame-name="_top" xlink:show="replace"><text:span text:style-name="T381">Delivery plan for tackling the COVID-19 backlog of elective care</text:span></text:a><text:span text:style-name="T382">.</text:span><text:span text:style-name="T383"><text:s/>NHS England; 2022.</text:span></text:p>
      <text:p text:style-name="P384"/>
      <text:p text:style-name="P385"><text:span text:style-name="T386">Pereira P.<text:s/></text:span><text:a xlink:href="https://q.health.org.uk/blog-post/qs-collaborative-improvement-priorities-digital-innovation-reducing-waits-and-supporting-integration/" office:target-frame-name="_top" xlink:show="replace"><text:span text:style-name="T387">Q’s collaborative improvement priorities:<text:s/></text:span><text:span text:style-name="T388">D</text:span><text:span text:style-name="T389">igital innovation, reducing waits and supporting<text:s/></text:span><text:span text:style-name="T390">integration</text:span></text:a><text:span text:style-name="T391">.<text:s/></text:span><text:span text:style-name="T392">The Health Foundation; 2022.</text:span></text:p>
      <text:p text:style-name="P393"/>
      <text:p text:style-name="Normal">Robertson R, Williams E, Buck D, Breckwoldt J.<text:s/><text:a xlink:href="https://www.nhsrho.org/publications/ethnic-health-inequalities-and-the-nhs/" office:target-frame-name="_top" xlink:show="replace"><text:span text:style-name="T394">Ethnic health inequalities and the NHS: Driving progress in a changing sy</text:span><text:span text:style-name="T395">stem</text:span></text:a><text:span text:style-name="T396">.</text:span><text:s/>NHS Race &amp; Health Observatory; 2021.<text:s/></text:p>
      <text:p text:style-name="Normal"><text:span text:style-name="T397">Scott J, Cann H.<text:s/></text:span><text:a xlink:href="https://q.health.org.uk/blog-post/moving-past-backlogs-how-are-q-members-improving-access-to-services/" office:target-frame-name="_top" xlink:show="replace"><text:span text:style-name="T398">Moving past backlogs: How are Q members improving access to services?</text:span></text:a><text:span text:style-name="T399"><text:s/>The H</text:span><text:span text:style-name="T400">ealth Foundation; 202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Lucida Grande" svg:font-family="Lucida Grande"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0.1805in" fo:background-color="transparent" style:tab-stop-distance="0.5in"/>
      <style:text-properties style:font-name="Georgia"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ListNos1THF" style:display-name="ListNos1 THF" style:family="paragraph" style:parent-style-name="Heading1" style:auto-update="true" style:default-outline-level="1">
      <style:paragraph-properties style:line-height-at-least="0.1944in"/>
      <style:text-properties style:font-name="Arial" style:font-name-asian="Times New Roman" style:use-window-font-color="true" style:letter-kerning="true" fo:font-size="11pt" style:font-size-asian="11pt" style:font-size-complex="16pt" fo:hyphenate="false"/>
    </style:style>
    <style:style style:name="Normal" style:display-name="Normal" style:family="paragraph">
      <style:paragraph-properties fo:margin-bottom="0.1666in" fo:line-height="100%">
        <style:tab-stops>
          <style:tab-stop style:type="left" style:position="0.2361in"/>
        </style:tab-stops>
      </style:paragraph-properties>
      <style:text-properties style:font-name-complex="Times New Roman" fo:color="#1E1E1E" fo:language="en" fo:country="GB" fo:hyphenate="false"/>
    </style:style>
    <style:style style:name="Heading1" style:display-name="Heading 1" style:family="paragraph" style:parent-style-name="Head1THF" style:next-style-name="Normal" style:default-outline-level="1">
      <style:paragraph-properties fo:keep-with-next="always"/>
      <style:text-properties style:font-name="Georgia" fo:font-weight="normal" style:font-weight-asian="normal" fo:font-size="16pt" style:font-size-asian="16pt" style:font-size-complex="13pt" fo:hyphenate="false"/>
    </style:style>
    <style:style style:name="Heading2" style:display-name="Heading 2" style:family="paragraph" style:parent-style-name="Head2THF" style:next-style-name="Normal" style:default-outline-level="2">
      <style:paragraph-properties fo:keep-with-next="always"/>
      <style:text-properties style:font-name="Georgia" fo:font-weight="normal" style:font-weight-asian="normal" fo:color="#DD0031" fo:font-size="14pt" style:font-size-asian="14pt" fo:hyphenate="false"/>
    </style:style>
    <style:style style:name="Heading3" style:display-name="Heading 3" style:family="paragraph" style:parent-style-name="Head3THF" style:next-style-name="Normal" style:default-outline-level="3">
      <style:paragraph-properties fo:keep-with-next="always"/>
      <style:text-properties fo:font-weight="normal" style:font-weight-asian="normal" fo:font-style="normal" style:font-style-asian="normal" fo:color="#DD0031" fo:font-size="12pt" style:font-size-asian="12pt" fo:hyphenate="false"/>
    </style:style>
    <style:style style:name="Heading4" style:display-name="Heading 4" style:family="paragraph" style:parent-style-name="Head4THF" style:next-style-name="Normal" style:default-outline-level="4">
      <style:paragraph-properties fo:keep-with-next="always"/>
      <style:text-properties fo:font-weight="bold" style:font-weight-asian="bold" fo:font-style="normal" style:font-style-asian="normal"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MS Gothic" fo:color="#000000" fo:hyphenate="false"/>
    </style:style>
    <style:style style:name="DefaultParagraphFont" style:display-name="Default Paragraph Font" style:family="text"/>
    <text:list-style style:name="WW_OutlineListStyle" style:display-name="WW_OutlineListStyle">
      <text:list-level-style-number text:level="1" style:num-suffix=".0"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left" style:position="0.2361in"/>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0.1388in">
        <style:tab-stops>
          <style:tab-stop style:type="left" style:position="0.2361in"/>
          <style:tab-stop style:type="center" style:position="3in"/>
          <style:tab-stop style:type="right" style:position="6in"/>
        </style:tab-stops>
      </style:paragraph-properties>
      <style:text-properties style:font-name="Arial" fo:font-size="8pt" style:font-size-asian="8pt" fo:hyphenate="false"/>
    </style:style>
    <style:style style:name="FooterChar" style:display-name="Footer Char" style:family="text" style:parent-style-name="DefaultParagraphFont">
      <style:text-properties style:font-name="Arial" fo:font-size="8pt" style:font-size-asian="8pt"/>
    </style:style>
    <style:style style:name="BalloonText" style:display-name="Balloon Text" style:family="paragraph" style:parent-style-name="Normal">
      <style:text-properties style:font-name="Lucida Grande" style:font-name-complex="Lucida Grande" fo:hyphenate="false"/>
    </style:style>
    <style:style style:name="BalloonTextChar" style:display-name="Balloon Text Char" style:family="text" style:parent-style-name="DefaultParagraphFont">
      <style:text-properties style:font-name="Lucida Grande" style:font-name-complex="Lucida Grande"/>
    </style:style>
    <style:style style:name="BodyTHF" style:display-name="Body THF" style:family="paragraph">
      <style:paragraph-properties fo:margin-bottom="0.1666in" fo:line-height="110%">
        <style:tab-stops>
          <style:tab-stop style:type="left" style:position="4.5284in"/>
        </style:tab-stops>
      </style:paragraph-properties>
      <style:text-properties style:font-name="Arial" fo:font-size="11pt" style:font-size-asian="11pt" fo:language="en" fo:country="GB" fo:hyphenate="false"/>
    </style:style>
    <style:style style:name="Heading1Char" style:display-name="Heading 1 Char" style:family="text" style:parent-style-name="DefaultParagraphFont">
      <style:text-properties fo:font-size="16pt" style:font-size-asian="16pt" style:font-size-complex="13pt" fo:language="en" fo:country="GB"/>
    </style:style>
    <style:style style:name="PageNumber" style:display-name="Page Number" style:family="text" style:parent-style-name="DefaultParagraphFont">
      <style:text-properties style:font-name="Arial"/>
    </style:style>
    <style:style style:name="TitleTHF" style:display-name="Title THF" style:family="paragraph" style:parent-style-name="Normal">
      <style:paragraph-properties fo:margin-bottom="0.25in" fo:line-height="0.4166in"/>
      <style:text-properties fo:font-size="26pt" style:font-size-asian="26pt" fo:hyphenate="false"/>
    </style:style>
    <style:style style:name="Head1THF" style:display-name="Head1 THF" style:family="paragraph" style:parent-style-name="BodyTHF" style:next-style-name="BodyTHF">
      <style:paragraph-properties fo:margin-top="0.1944in" fo:margin-bottom="0.0694in"/>
      <style:text-properties fo:font-weight="bold" style:font-weight-asian="bold" fo:hyphenate="false"/>
    </style:style>
    <style:style style:name="Head4THF" style:display-name="Head4 THF" style:family="paragraph" style:parent-style-name="Head3THF">
      <style:text-properties fo:font-weight="normal" style:font-weight-asian="normal" fo:color="#000000" fo:hyphenate="false"/>
    </style:style>
    <style:style style:name="TabletextTHF" style:display-name="Table text THF" style:family="paragraph" style:parent-style-name="BodyTHF">
      <style:paragraph-properties fo:margin-top="0.0833in" fo:margin-bottom="0.0833in"/>
      <style:text-properties fo:hyphenate="false"/>
    </style:style>
    <style:style style:name="DateTHF" style:display-name="Date THF" style:family="paragraph" style:parent-style-name="BodyTHF">
      <style:text-properties fo:font-weight="bold" style:font-weight-asian="bold" fo:font-style="italic" style:font-style-asian="italic" fo:hyphenate="false"/>
    </style:style>
    <style:style style:name="SubtitleTHF" style:display-name="Subtitle THF" style:family="paragraph" style:parent-style-name="Normal">
      <style:paragraph-properties fo:margin-top="0.1666in" fo:line-height="110%">
        <style:tab-stops>
          <style:tab-stop style:type="left" style:position="0.2361in"/>
          <style:tab-stop style:type="left" style:position="4.5284in"/>
        </style:tab-stops>
      </style:paragraph-properties>
      <style:text-properties style:font-name="Arial" fo:font-size="14pt" style:font-size-asian="14pt" fo:hyphenate="false"/>
    </style:style>
    <style:style style:name="BulletTHF" style:display-name="Bullet THF" style:family="paragraph" style:parent-style-name="BodyTHF" style:list-style-name="LFO1">
      <style:paragraph-properties style:contextual-spacing="true"/>
      <style:text-properties fo:hyphenate="false"/>
    </style:style>
    <style:style style:name="Head2THF" style:display-name="Head2 THF" style:family="paragraph" style:parent-style-name="Normal" style:next-style-name="BodyTHF">
      <style:paragraph-properties fo:margin-top="0.1666in" fo:line-height="110%">
        <style:tab-stops>
          <style:tab-stop style:type="left" style:position="0.2361in"/>
          <style:tab-stop style:type="left" style:position="4.5284in"/>
        </style:tab-stops>
      </style:paragraph-properties>
      <style:text-properties style:font-name="Arial" fo:font-weight="bold" style:font-weight-asian="bold" fo:color="#7F7F7F" fo:font-size="11pt" style:font-size-asian="11pt" fo:hyphenate="false"/>
    </style:style>
    <style:style style:name="Head3THF" style:display-name="Head3 THF" style:family="paragraph" style:parent-style-name="Head2THF" style:next-style-name="BodyTHF">
      <style:text-properties fo:font-style="italic" style:font-style-asian="italic" fo:hyphenate="false"/>
    </style:style>
    <style:style style:name="Heading2Char" style:display-name="Heading 2 Char" style:family="text" style:parent-style-name="DefaultParagraphFont">
      <style:text-properties fo:color="#DD0031" fo:font-size="14pt" style:font-size-asian="14pt" fo:language="en" fo:country="GB"/>
    </style:style>
    <style:style style:name="ListNos2THF" style:display-name="ListNos2 THF" style:family="paragraph" style:parent-style-name="Normal">
      <style:paragraph-properties style:text-autospace="none" style:contextual-spacing="true" fo:margin-bottom="0.1388in" style:line-height-at-least="0.1944in"/>
      <style:text-properties style:font-name="Arial" style:font-name-asian="Times New Roman" style:use-window-font-color="true" fo:font-size="11pt" style:font-size-asian="11pt" fo:hyphenate="false"/>
    </style:style>
    <style:style style:name="ListNos2THFChar" style:display-name="ListNos2 THF Char" style:family="text" style:parent-style-name="DefaultParagraphFont">
      <style:text-properties style:font-name="Arial" style:font-name-asian="Times New Roman" style:font-name-complex="Times New Roman" style:use-window-font-color="true" fo:font-size="11pt" style:font-size-asian="11pt" fo:language="en" fo:country="GB"/>
    </style:style>
    <style:style style:name="ListBullet3THF" style:display-name="ListBullet3 THF" style:family="paragraph" style:parent-style-name="ListBullet" style:list-style-name="LFO3">
      <style:paragraph-properties style:contextual-spacing="false" style:line-height-at-least="0.1944in"/>
      <style:text-properties style:font-name="Arial" style:font-name-asian="Times New Roman" style:use-window-font-color="true" fo:font-size="11pt" style:font-size-asian="11pt" fo:hyphenate="false"/>
    </style:style>
    <style:style style:name="ListNos1THFChar" style:display-name="ListNos1 THF Char" style:family="text" style:parent-style-name="Heading1Char">
      <style:text-properties style:font-name="Arial" style:font-name-asian="Times New Roman" fo:font-weight="normal" style:font-weight-asian="normal" style:use-window-font-color="true" style:letter-kerning="true" fo:font-size="11pt" style:font-size-asian="11pt" style:font-size-complex="16pt" fo:language="en" fo:country="GB"/>
    </style:style>
    <style:style style:name="ListBullet3THFChar" style:display-name="ListBullet3 THF Char" style:family="text" style:parent-style-name="DefaultParagraphFont">
      <style:text-properties style:font-name="Arial" style:font-name-asian="Times New Roman" style:font-name-complex="Times New Roman" style:use-window-font-color="true" fo:font-size="11pt" style:font-size-asian="11pt" fo:language="en" fo:country="GB"/>
    </style:style>
    <style:style style:name="ListBullet" style:display-name="List Bullet" style:family="paragraph" style:parent-style-name="Normal">
      <style:paragraph-properties style:contextual-spacing="true" fo:margin-left="0.25in" fo:text-indent="-0.25in">
        <style:tab-stops>
          <style:tab-stop style:type="left" style:position="-0.0138in"/>
        </style:tab-stops>
      </style:paragraph-properties>
      <style:text-properties fo:hyphenate="false"/>
    </style:style>
    <style:style style:name="Heading3Char" style:display-name="Heading 3 Char" style:family="text" style:parent-style-name="DefaultParagraphFont">
      <style:text-properties style:font-name="Arial" fo:color="#DD0031" fo:language="en" fo:country="GB"/>
    </style:style>
    <style:style style:name="Heading4Char" style:display-name="Heading 4 Char" style:family="text" style:parent-style-name="DefaultParagraphFont">
      <style:text-properties style:font-name="Arial" fo:font-weight="bold" style:font-weight-asian="bold" fo:font-size="11pt" style:font-size-asian="11pt" fo:language="en" fo:country="GB"/>
    </style:style>
    <style:style style:name="Title" style:display-name="Title" style:family="paragraph" style:parent-style-name="TitleTHF" style:next-style-name="Normal">
      <style:text-properties fo:hyphenate="false"/>
    </style:style>
    <style:style style:name="TitleChar" style:display-name="Title Char" style:family="text" style:parent-style-name="DefaultParagraphFont">
      <style:text-properties fo:font-size="35pt" style:font-size-asian="35pt"/>
    </style:style>
    <style:style style:name="Subtitle" style:display-name="Subtitle" style:family="paragraph" style:parent-style-name="SubtitleTHF" style:next-style-name="Normal">
      <style:text-properties fo:hyphenate="false"/>
    </style:style>
    <style:style style:name="SubtitleChar" style:display-name="Subtitle Char" style:family="text" style:parent-style-name="DefaultParagraphFont">
      <style:text-properties style:font-name="Arial" fo:font-style="italic" style:font-style-asian="italic" fo:language="en" fo:country="GB"/>
    </style:style>
    <style:style style:name="Hyperlink" style:display-name="Hyperlink" style:family="text">
      <style:text-properties fo:color="#DD0031"/>
    </style:style>
    <style:style style:name="ListNos3THF" style:display-name="ListNos3 THF" style:family="paragraph" style:parent-style-name="ListNos2THF">
      <style:text-properties fo:hyphenate="false"/>
    </style:style>
    <style:style style:name="ListNos4THF" style:display-name="ListNos4 THF" style:family="paragraph" style:parent-style-name="ListNos3THF" style:list-style-name="THFListNos">
      <style:text-properties fo:hyphenate="false"/>
    </style:style>
    <style:style style:name="TOCHeading" style:display-name="TOC Heading" style:family="paragraph" style:parent-style-name="Heading1" style:next-style-name="Normal" style:default-outline-level="1">
      <style:paragraph-properties fo:keep-together="always" fo:margin-top="0.1666in" fo:margin-bottom="0in" fo:line-height="106%">
        <style:tab-stops/>
      </style:paragraph-properties>
      <style:text-properties style:font-name-asian="MS Gothic" style:font-name-complex="Times New Roman" fo:font-weight="bold" style:font-weight-asian="bold" fo:color="#A50024"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tab-stop style:type="left" style:position="0.0694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tab-stop style:type="left" style:position="-0.0972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MS Mincho" fo:color="#000000" fo:font-size="10pt" style:font-size-asian="10pt" style:font-size-complex="10pt" fo:hyphenate="false"/>
    </style:style>
    <style:style style:name="CommentTextChar" style:display-name="Comment Text Char" style:family="text" style:parent-style-name="DefaultParagraphFont">
      <style:text-properties style:font-name-asian="MS Mincho" fo:color="#000000"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Mincho" fo:font-weight="bold" style:font-weight-asian="bold" style:font-weight-complex="bold" fo:color="#000000" fo:font-size="10pt" style:font-size-asian="10pt" style:font-size-complex="10pt" fo:language="en" fo:country="GB"/>
    </style:style>
    <style:style style:name="Closing" style:display-name="Closing" style:family="paragraph" style:parent-style-name="Normal">
      <style:paragraph-properties fo:margin-left="2.9527in">
        <style:tab-stops>
          <style:tab-stop style:type="left" style:position="-2.7166in"/>
        </style:tab-stops>
      </style:paragraph-properties>
      <style:text-properties fo:language="en" fo:country="US" fo:hyphenate="false"/>
    </style:style>
    <style:style style:name="ClosingChar" style:display-name="Closing Char" style:family="text" style:parent-style-name="DefaultParagraphFont"/>
    <style:style style:name="Heading5Char" style:display-name="Heading 5 Char" style:family="text" style:parent-style-name="DefaultParagraphFont">
      <style:text-properties style:font-name="Georgia" style:font-name-asian="MS Gothic" style:font-name-complex="Times New Roman" fo:language="en" fo:country="GB"/>
    </style:style>
    <style:style style:name="BodyQ" style:display-name="Body Q" style:family="paragraph">
      <style:paragraph-properties fo:margin-bottom="0.1666in" fo:line-height="110%">
        <style:tab-stops>
          <style:tab-stop style:type="left" style:position="4.5284in"/>
        </style:tab-stops>
      </style:paragraph-properties>
      <style:text-properties fo:language="en" fo:country="GB" fo:hyphenate="false"/>
    </style:style>
    <style:style style:name="TabletextQ" style:display-name="Table text Q" style:family="paragraph" style:parent-style-name="BodyQ">
      <style:paragraph-properties fo:margin-top="0.0833in" fo:margin-bottom="0.0833in"/>
      <style:text-properties style:font-name="Arial" fo:font-size="11pt" style:font-size-asian="11pt" fo:hyphenate="false"/>
    </style:style>
    <style:style style:name="DateQ" style:display-name="Date Q" style:family="paragraph" style:parent-style-name="BodyQ">
      <style:text-properties fo:font-style="italic" style:font-style-asian="italic" fo:hyphenate="false"/>
    </style:style>
    <style:style style:name="SubtitleQ" style:display-name="Subtitle Q" style:family="paragraph" style:parent-style-name="Normal">
      <style:paragraph-properties fo:margin-top="0.1666in" fo:line-height="110%">
        <style:tab-stops>
          <style:tab-stop style:type="left" style:position="0.2361in"/>
          <style:tab-stop style:type="left" style:position="4.5284in"/>
        </style:tab-stops>
      </style:paragraph-properties>
      <style:text-properties style:font-name="Arial" fo:font-size="15pt" style:font-size-asian="15pt" fo:hyphenate="false"/>
    </style:style>
    <style:style style:name="BulletQ" style:display-name="Bullet Q" style:family="paragraph" style:parent-style-name="BodyQ">
      <style:paragraph-properties style:contextual-spacing="true" fo:margin-left="0.4722in" fo:text-indent="-0.4722in">
        <style:tab-stops>
          <style:tab-stop style:type="left" style:position="4.0562in"/>
        </style:tab-stops>
      </style:paragraph-properties>
      <style:text-properties fo:hyphenate="false"/>
    </style:style>
    <style:style style:name="ListNos1Q" style:display-name="ListNos1 Q" style:family="paragraph" style:parent-style-name="BodyQ" style:auto-update="true">
      <style:paragraph-properties style:line-height-at-least="0.1944in" fo:margin-left="0.5118in" fo:text-indent="-0.5118in">
        <style:tab-stops>
          <style:tab-stop style:type="left" style:position="4.0166in"/>
        </style:tab-stops>
      </style:paragraph-properties>
      <style:text-properties style:font-name-asian="Times New Roman" style:letter-kerning="true" fo:font-size="11pt" style:font-size-asian="11pt" style:font-size-complex="16pt" fo:hyphenate="false"/>
    </style:style>
    <style:style style:name="ListBullet2Q" style:display-name="ListBullet 2 Q" style:family="paragraph" style:parent-style-name="Normal">
      <style:paragraph-properties fo:margin-bottom="0.0833in" style:line-height-at-least="0.1944in" fo:margin-left="0.7201in" fo:text-indent="-0.2479in">
        <style:tab-stops>
          <style:tab-stop style:type="left" style:position="-0.484in"/>
        </style:tab-stops>
      </style:paragraph-properties>
      <style:text-properties style:font-name-asian="Times New Roman" fo:color="#000000" fo:font-size="11pt" style:font-size-asian="11pt" fo:hyphenate="false"/>
    </style:style>
    <style:style style:name="ListNos1QChar" style:display-name="ListNos1 Q Char" style:family="text" style:parent-style-name="Heading1Char">
      <style:text-properties style:font-name-asian="Times New Roman" style:letter-kerning="true" fo:font-size="11pt" style:font-size-asian="11pt" style:font-size-complex="16pt" fo:language="en" fo:country="GB"/>
    </style:style>
    <style:style style:name="ListBullet2QChar" style:display-name="ListBullet 2 Q Char" style:family="text" style:parent-style-name="DefaultParagraphFont">
      <style:text-properties style:font-name-asian="Times New Roman" style:font-name-complex="Times New Roman" fo:font-size="11pt" style:font-size-asian="11pt" fo:language="en" fo:country="GB"/>
    </style:style>
    <style:style style:name="IntenseEmphasis" style:display-name="Intense Emphasis" style:family="text" style:parent-style-name="DefaultParagraphFon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0.0069in solid #DD0031" fo:border-left="none" fo:border-bottom="0.0069in solid #DD0031" fo:border-right="none" fo:padding-top="0.1388in" fo:padding-left="0in" fo:padding-bottom="0.1388in" fo:padding-right="0in" style:shadow="none" fo:text-align="center" fo:margin-top="0.25in" fo:margin-bottom="0.25in" fo:margin-left="0.6in" fo:margin-right="0.6in">
        <style:tab-stops>
          <style:tab-stop style:type="left" style:position="-0.3638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style:font-name-complex="Times New Roman" fo:font-style="italic" style:font-style-asian="italic" style:font-style-complex="italic" fo:language="en" fo:country="GB"/>
    </style:style>
    <style:style style:name="ListNumber" style:display-name="List Number" style:family="paragraph" style:parent-style-name="Normal">
      <style:paragraph-properties style:snap-to-layout-grid="false" style:contextual-spacing="true" fo:margin-left="0.2361in" fo:text-indent="-0.2361in">
        <style:tab-stops/>
      </style:paragraph-properties>
      <style:text-properties fo:hyphenate="false"/>
    </style:style>
    <style:style style:name="Qtableheader" style:display-name="Q table header" style:family="paragraph" style:parent-style-name="Normal">
      <style:paragraph-properties fo:keep-together="always" style:snap-to-layout-grid="false" fo:margin-bottom="0in"/>
      <style:text-properties style:font-name="Arial" fo:font-weight="bold" style:font-weight-asian="bold" fo:font-size="10pt" style:font-size-asian="10pt" fo:hyphenate="false"/>
    </style:style>
    <style:style style:name="Qtabledata" style:display-name="Q table data" style:family="paragraph" style:parent-style-name="Normal">
      <style:paragraph-properties fo:margin-bottom="0in"/>
      <style:text-properties style:font-name="Arial" style:font-weight-complex="bold" fo:font-size="10pt" style:font-size-asian="10pt" fo:hyphenate="false"/>
    </style:style>
    <style:style style:name="TableheaderQ" style:display-name="Table header Q" style:family="paragraph" style:parent-style-name="TabletextQ" style:next-style-name="TabletextQ">
      <style:text-properties fo:font-weight="bold" style:font-weight-asian="bold" fo:hyphenate="false"/>
    </style:style>
    <style:style style:name="IntenseReference" style:display-name="Intense Reference" style:family="text" style:parent-style-name="DefaultParagraphFont">
      <style:text-properties fo:font-weight="bold" style:font-weight-asian="bold" style:font-weight-complex="bold" fo:font-variant="small-caps" fo:color="#000000" fo:letter-spacing="0.0034in"/>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ab-stops/>
      </style:paragraph-properties>
      <style:text-properties style:font-name="Times New Roman" style:font-name-asian="Times New Roman" style:use-window-font-color="true" style:language-asian="en" style:country-asian="GB" fo:hyphenate="false"/>
    </style:style>
    <style:style style:name="xref-bibr" style:display-name="xref-bibr" style:family="text" style:parent-style-name="DefaultParagraphFont"/>
    <style:style style:name="c-hero__subtitle" style:display-name="c-hero__subtitle" style:family="text" style:parent-style-name="DefaultParagraphFont"/>
    <style:style style:name="c-hero__date" style:display-name="c-hero__date" style:family="paragraph" style:parent-style-name="Normal">
      <style:paragraph-properties fo:margin-top="0.0694in" fo:margin-bottom="0.0694in">
        <style:tab-stops/>
      </style:paragraph-properties>
      <style:text-properties style:font-name="Times New Roman" style:font-name-asian="Times New Roman" style:use-window-font-color="true" style:language-asian="en" style:country-asian="GB" fo:hyphenate="false"/>
    </style:style>
    <style:style style:name="c-inline-list__single" style:display-name="c-inline-list__single" style:family="paragraph" style:parent-style-name="Normal">
      <style:paragraph-properties fo:margin-top="0.0694in" fo:margin-bottom="0.0694in">
        <style:tab-stops/>
      </style:paragraph-properties>
      <style:text-properties style:font-name="Times New Roman" style:font-name-asian="Times New Roman" style:use-window-font-color="true" style:language-asian="en" style:country-asian="GB" fo:hyphenate="false"/>
    </style:style>
    <style:style style:name="ListParagraph" style:display-name="List Paragraph" style:family="paragraph" style:parent-style-name="Normal">
      <style:paragraph-properties style:contextual-spacing="true" fo:margin-left="0.5in">
        <style:tab-stops>
          <style:tab-stop style:type="left" style:position="-0.2638in"/>
        </style:tab-stops>
      </style:paragraph-properties>
      <style:text-properties fo:hyphenate="false"/>
    </style:style>
    <style:style style:name="FollowedHyperlink" style:display-name="FollowedHyperlink" style:family="text" style:parent-style-name="DefaultParagraphFont">
      <style:text-properties fo:color="#DD0031"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524C48" fo:font-size="9pt" style:font-size-asian="9pt" style:font-size-complex="9pt" fo:hyphenate="false"/>
    </style:style>
    <style:style style:name="normaltextrun" style:display-name="normaltextrun" style:family="text" style:parent-style-name="DefaultParagraphFont"/>
    <style:style style:name="Revision" style:display-name="Revision" style:family="paragraph">
      <style:paragraph-properties fo:line-height="100%"/>
      <style:text-properties style:font-name-complex="Times New Roman" fo:color="#1E1E1E" fo:language="en" fo:country="GB"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color="#1E1E1E" fo:font-size="10pt" style:font-size-asian="10pt" style:font-size-complex="10pt" fo:language="en" fo:country="GB"/>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color="#1E1E1E" fo:font-size="10pt" style:font-size-asian="10pt" style:font-size-complex="10pt" fo:language="en" fo:country="GB"/>
    </style:style>
    <style:style style:name="FootnoteReference" style:display-name="Footnote Reference" style:family="text" style:parent-style-name="DefaultParagraphFont">
      <style:text-properties style:text-position="super 66.6%"/>
    </style:style>
    <text:list-style style:name="THFListNos" style:display-name="THF ListNos">
      <text:list-level-style-number text:level="1" style:num-suffix=".0"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5118in" text:min-label-width="0.827in" text:list-level-position-and-space-mode="label-alignment">
          <style:list-level-label-alignment text:label-followed-by="listtab" fo:margin-left="1.3388in" fo:text-indent="-0.827in"/>
        </style:list-level-properties>
      </text:list-level-style-number>
      <text:list-level-style-number text:level="4" style:num-format="1" text:display-levels="4">
        <style:list-level-properties text:space-before="0.5118in" text:min-label-width="0.827in" text:list-level-position-and-space-mode="label-alignment">
          <style:list-level-label-alignment text:label-followed-by="listtab" fo:margin-left="1.3388in" fo:text-indent="-0.827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fo:font-weight="bold" style:font-weight-asian="bold" style:font-weight-complex="bold" fo:font-style="normal" style:font-style-asian="normal" style:font-style-complex="norm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1972in" text:min-label-width="0.3027in" text:list-level-position-and-space-mode="label-alignment">
          <style:list-level-label-alignment text:label-followed-by="listtab" fo:margin-left="0.5in" fo:text-indent="-0.3027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bullet text:level="2" text:style-name="WW_CharLFO4LVL2" text:bullet-char="o">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3" text:style-name="WW_CharLFO4LVL3"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Wingdings"/>
      </text:list-level-style-bullet>
      <text:list-level-style-bullet text:level="4" text:style-name="WW_CharLFO4LVL4"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Symbol"/>
      </text:list-level-style-bullet>
      <text:list-level-style-bullet text:level="5" text:style-name="WW_CharLFO4LVL5" text:bullet-char="o">
        <style:list-level-properties text:space-before="2.8798in" text:min-label-width="0.25in" text:list-level-position-and-space-mode="label-alignment">
          <style:list-level-label-alignment text:label-followed-by="listtab" fo:margin-left="3.1298in" fo:text-indent="-0.25in"/>
        </style:list-level-properties>
        <style:text-properties style:font-name="Courier New"/>
      </text:list-level-style-bullet>
      <text:list-level-style-bullet text:level="6" text:style-name="WW_CharLFO4LVL6"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Wingdings"/>
      </text:list-level-style-bullet>
      <text:list-level-style-bullet text:level="7" text:style-name="WW_CharLFO4LVL7" text:bullet-char="">
        <style:list-level-properties text:space-before="3.8798in" text:min-label-width="0.25in" text:list-level-position-and-space-mode="label-alignment">
          <style:list-level-label-alignment text:label-followed-by="listtab" fo:margin-left="4.1298in" fo:text-indent="-0.25in"/>
        </style:list-level-properties>
        <style:text-properties style:font-name="Symbol"/>
      </text:list-level-style-bullet>
      <text:list-level-style-bullet text:level="8" text:style-name="WW_CharLFO4LVL8" text:bullet-char="o">
        <style:list-level-properties text:space-before="4.3798in" text:min-label-width="0.25in" text:list-level-position-and-space-mode="label-alignment">
          <style:list-level-label-alignment text:label-followed-by="listtab" fo:margin-left="4.6298in" fo:text-indent="-0.25in"/>
        </style:list-level-properties>
        <style:text-properties style:font-name="Courier New"/>
      </text:list-level-style-bullet>
      <text:list-level-style-bullet text:level="9" text:style-name="WW_CharLFO4LVL9" text:bullet-char="">
        <style:list-level-properties text:space-before="4.8798in" text:min-label-width="0.25in" text:list-level-position-and-space-mode="label-alignment">
          <style:list-level-label-alignment text:label-followed-by="listtab" fo:margin-left="5.1298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0" style:num-format="1">
        <style:list-level-properties text:space-before="0in" text:min-label-width="0.5118in" text:list-level-position-and-space-mode="label-alignment">
          <style:list-level-label-alignment text:label-followed-by="listtab" fo:margin-left="0.5118in" fo:text-indent="-0.5118in"/>
        </style:list-level-properties>
      </text:outline-level-style>
    </text:outlin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dd002d" svg:stroke-opacity="100%" svg:stroke-linecap="butt" draw:shadow="visible" draw:shadow-offset-x="0in" draw:shadow-offset-y="0.02515in" draw:shadow-color="#000000" draw:shadow-opacity="35%"/>
    </style:default-style>
    <draw:gradient draw:name="a0" draw:style="linear" draw:angle="1800" draw:start-color="#fe001f" draw:end-color="#ff7b84" draw:start-intensity="100%" draw:end-intensity="100%"/>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1E1E1E"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or Whitear</meta:initial-creator>
    <dc:creator>Melior Whitear</dc:creator>
    <meta:creation-date>2023-04-20T12:12:00Z</meta:creation-date>
    <dc:date>2023-04-20T12:21:00Z</dc:date>
    <meta:print-date>2013-09-05T11:46:00Z</meta:print-date>
    <meta:template xlink:href="Normal" xlink:type="simple"/>
    <meta:editing-cycles>5</meta:editing-cycles>
    <meta:editing-duration>PT660S</meta:editing-duration>
    <meta:document-statistic meta:page-count="12" meta:paragraph-count="85" meta:word-count="6405" meta:character-count="42835" meta:row-count="304" meta:non-whitespace-character-count="36515"/>
  </office:meta>
</office:document-meta>
</file>