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0%" fo:orphans="0" fo:widows="0"/>
    </style:style>
    <style:style style:name="P2" style:family="paragraph" style:parent-style-name="Standard">
      <style:paragraph-properties fo:line-height="110%" fo:orphans="0" fo:widows="0"/>
      <style:text-properties fo:color="#1e1e1e" fo:background-color="#ffffff"/>
    </style:style>
    <style:style style:name="P3" style:family="paragraph" style:parent-style-name="Standard">
      <style:paragraph-properties fo:line-height="110%" fo:orphans="0" fo:widows="0"/>
      <style:text-properties fo:color="#1e1e1e" fo:font-size="14pt" fo:font-weight="bold" style:font-size-asian="14pt" style:font-weight-asian="bold" style:font-size-complex="14pt"/>
    </style:style>
    <style:style style:name="P4" style:family="paragraph" style:parent-style-name="Standard" style:list-style-name="WWNum1">
      <style:paragraph-properties fo:margin-left="0.5in" fo:margin-right="0in" fo:line-height="110%" fo:orphans="0" fo:widows="0" fo:text-indent="-0.25in" style:auto-text-indent="false"/>
    </style:style>
    <style:style style:name="P5" style:family="paragraph" style:parent-style-name="Standard" style:list-style-name="WWNum2">
      <style:paragraph-properties fo:margin-left="0.5in" fo:margin-right="0in" fo:line-height="110%" fo:orphans="0" fo:widows="0" fo:text-indent="-0.25in" style:auto-text-indent="false"/>
    </style:style>
    <style:style style:name="P6" style:family="paragraph" style:parent-style-name="Standard">
      <style:paragraph-properties fo:margin-left="0in" fo:margin-right="0in" fo:line-height="110%" fo:orphans="0" fo:widows="0" fo:text-indent="0in" style:auto-text-indent="false"/>
      <style:text-properties fo:color="#1e1e1e" fo:background-color="#ffffff"/>
    </style:style>
    <style:style style:name="P7" style:family="paragraph" style:parent-style-name="Standard">
      <style:paragraph-properties fo:margin-left="0in" fo:margin-right="0in" fo:line-height="110%" fo:orphans="0" fo:widows="0" fo:text-indent="0in" style:auto-text-indent="false"/>
      <style:text-properties fo:font-weight="bold" style:font-weight-asian="bold"/>
    </style:style>
    <style:style style:name="P8" style:family="paragraph" style:parent-style-name="Standard">
      <style:paragraph-properties fo:margin-left="0in" fo:margin-right="0in" fo:line-height="110%" fo:orphans="0" fo:widows="0" fo:text-indent="0in" style:auto-text-indent="false"/>
    </style:style>
    <style:style style:name="P9" style:family="paragraph" style:parent-style-name="Standard">
      <style:paragraph-properties fo:margin-top="0.1665in" fo:margin-bottom="0in" loext:contextual-spacing="false" fo:line-height="110%" fo:orphans="0" fo:widows="0"/>
    </style:style>
    <style:style style:name="P10" style:family="paragraph" style:parent-style-name="Standard" style:master-page-name="Standard">
      <style:paragraph-properties fo:line-height="90%" fo:orphans="0" fo:widows="0" style:page-number="1"/>
    </style:style>
    <style:style style:name="T1" style:family="text">
      <style:text-properties fo:font-size="18pt" fo:font-weight="bold" style:font-size-asian="18pt" style:font-weight-asian="bold" style:font-size-complex="18pt"/>
    </style:style>
    <style:style style:name="T2" style:family="text">
      <style:text-properties fo:font-size="15pt" style:font-size-asian="15pt" style:font-size-complex="15pt"/>
    </style:style>
    <style:style style:name="T3" style:family="text">
      <style:text-properties fo:color="#000000" fo:font-weight="bold" style:font-weight-asian="bold"/>
    </style:style>
    <style:style style:name="T4" style:family="text">
      <style:text-properties fo:color="#1e1e1e" fo:background-color="#ffffff"/>
    </style:style>
    <style:style style:name="T5" style:family="text">
      <style:text-properties fo:color="#1e1e1e"/>
    </style:style>
    <style:style style:name="T6" style:family="text">
      <style:text-properties fo:color="#1e1e1e" fo:font-size="14pt" fo:font-weight="bold" style:font-size-asian="14pt" style:font-weight-asian="bold" style:font-size-complex="14pt"/>
    </style:style>
    <style:style style:name="T7" style:family="text">
      <style:text-properties fo:color="#1e1e1e" fo:font-size="14pt" style:font-size-asian="14pt" style:font-size-complex="14pt" fo:background-color="#ffffff"/>
    </style:style>
    <style:style style:name="T8" style:family="text">
      <style:text-properties fo:color="#1e1e1e" fo:font-weight="bold" style:font-weight-asian="bold" fo:background-color="#ffffff"/>
    </style:style>
    <style:style style:name="T9" style:family="text">
      <style:text-properties fo:color="#1155cc" style:text-underline-style="solid" style:text-underline-width="auto" style:text-underline-color="font-color" fo:background-color="#ffffff"/>
    </style:style>
    <style:style style:name="T10" style:family="text">
      <style:text-properties fo:color="#1155cc" style:text-underline-style="solid" style:text-underline-width="auto" style:text-underline-color="font-color"/>
    </style:style>
    <style:style style:name="T11" style:family="text">
      <style:text-properties fo:font-size="14pt" fo:font-weight="bold" style:font-size-asian="14pt" style:font-weight-asian="bold" style:font-size-complex="14pt"/>
    </style:style>
    <style:style style:name="T12" style:family="text">
      <style:text-properties fo:background-color="#ffffff"/>
    </style:style>
    <style:style style:name="T13" style:family="text">
      <style:text-properties fo:font-weight="bold" style:font-weight-asian="bold"/>
    </style:style>
    <style:style style:name="T14"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Bromley by Bow Centre Post-Visit resources</text:span></text:p>
      <text:p text:style-name="P1"><text:span text:style-name="T2">Wednesday 10 May 2023, 11:00 to 15:00</text:span></text:p>
      <text:p text:style-name="P1"><text:span text:style-name="T2">CPD certified<text:line-break/></text:span></text:p>
      <text:p text:style-name="P1"><text:span text:style-name="T4"><text:line-break/>We have collected a list of resources for you to continue learning after the Visit. </text:span></text:p>
      <text:p text:style-name="P2"/>
      <text:p text:style-name="P1"><text:span text:style-name="T4">The list includes links to external websites, and there may be barriers to accessing some of the resources. Please get in touch with the Visits Collective by emailing Catherine on </text:span><text:a xlink:type="simple" xlink:href="mailto:visitscollective@gmail.com" text:style-name="ListLabel_20_19" text:visited-style-name="ListLabel_20_19"><text:span text:style-name="T9">visitscollective@gmail.com</text:span></text:a><text:span text:style-name="T4"> if you are interested in a resource that you are unable to access, and we can share the information in a format that is accessible for you.</text:span></text:p>
      <text:p text:style-name="P2"/>
      <text:p text:style-name="P1"><text:span text:style-name="T11">To explore more from your host and guest speakers</text:span><text:span text:style-name="T4"><text:line-break/></text:span></text:p>
      <text:list xml:id="list1506243313" text:style-name="WWNum1">
        <text:list-item>
          <text:p text:style-name="P4"><text:span text:style-name="T4">You can learn more about what Terri Calbraith (Strategic Partnerships Manager at Poplar HARCA) shared on the </text:span><text:a xlink:type="simple" xlink:href="https://wellone.co.uk/about/" text:style-name="ListLabel_20_19" text:visited-style-name="ListLabel_20_19"><text:span text:style-name="T9">Well One website</text:span></text:a><text:span text:style-name="T4"> and the </text:span><text:a xlink:type="simple" xlink:href="https://wearespotlight.com/" text:style-name="ListLabel_20_19" text:visited-style-name="ListLabel_20_19"><text:span text:style-name="T9">Spotlight website</text:span></text:a><text:span text:style-name="T4">. You can also learn more on the </text:span><text:a xlink:type="simple" xlink:href="https://www.poplarharca.co.uk/about-us/who-we-are/mission-and-vision/" text:style-name="ListLabel_20_19" text:visited-style-name="ListLabel_20_19"><text:span text:style-name="T9">Poplar HARCA Housing and Regeneration Community Association website</text:span></text:a><text:span text:style-name="T4">.<text:line-break/></text:span></text:p>
        </text:list-item>
        <text:list-item>
          <text:p text:style-name="P4"><text:span text:style-name="T4">You can learn more about the Work and Health programme that Ahmed Hussain and Leonora Whittall</text:span><text:span text:style-name="T5"> discussed on the </text:span><text:a xlink:type="simple" xlink:href="https://centrallondonworks.co.uk/" text:style-name="ListLabel_20_20" text:visited-style-name="ListLabel_20_20"><text:span text:style-name="T10">Central London Works website</text:span></text:a><text:span text:style-name="T5">, and more about other programmes on the </text:span><text:a xlink:type="simple" xlink:href="https://www.bbbc.org.uk/services/find-work/" text:style-name="ListLabel_20_20" text:visited-style-name="ListLabel_20_20"><text:span text:style-name="T10">Bromley by Bow Centre Employment and Skills team web page</text:span></text:a><text:span text:style-name="T5">. <text:line-break/></text:span></text:p>
        </text:list-item>
        <text:list-item>
          <text:p text:style-name="P4"><text:span text:style-name="T5">The</text:span><text:a xlink:type="simple" xlink:href="https://www.bbbc.org.uk/insights/" text:style-name="ListLabel_20_20" text:visited-style-name="ListLabel_20_20"><text:span text:style-name="T10"> Bromley by Bow Centre Insights web page</text:span></text:a><text:span text:style-name="T5"> includes links to research, evaluation, resources and knowledge sharing activities. The team provides bespoke training, consultancy and carries out research and policy work. They are keen to support organisations developing their models of care. Get in touch to arrange an initial chat about how they might be able to support you on 020 8709 9741 or </text:span><text:a xlink:type="simple" xlink:href="mailto:insights@bbbc.org.uk" text:style-name="ListLabel_20_20" text:visited-style-name="ListLabel_20_20"><text:span text:style-name="T10">insights@bbbc.org.uk</text:span></text:a><text:span text:style-name="T5">.<text:line-break/></text:span></text:p>
        </text:list-item>
        <text:list-item>
          <text:p text:style-name="P4"><text:span text:style-name="T5">You can also view </text:span><text:a xlink:type="simple" xlink:href="https://drive.google.com/open?id=1pHzQ-_ZYskjsgEs4MurI1o-ZM0JVG2Ga" text:style-name="ListLabel_20_20" text:visited-style-name="ListLabel_20_20"><text:span text:style-name="T10">slides shared by Dan Hopewell</text:span></text:a><text:span text:style-name="T5"> (</text:span>Director of Knowledge and Innovation)<text:span text:style-name="T5"> during his presentation about the Bromley by Bow Centre. </text:span></text:p>
        </text:list-item>
      </text:list>
      <text:p text:style-name="P6"/>
      <text:p text:style-name="P1"><text:span text:style-name="T12"><text:line-break/></text:span><text:span text:style-name="T6">Additional links and resources mentioned during the Visit</text:span></text:p>
      <text:p text:style-name="P3"/>
      <text:list xml:id="list345327140" text:style-name="WWNum2">
        <text:list-item>
          <text:p text:style-name="P5"><text:span text:style-name="T8">Video interview for Visit participants: </text:span><text:span text:style-name="T4">This conversation with Dr Vikesh Sharma and Will Nicholson was specially recorded for Q Visit participants in this 14 minutes </text:span><text:a xlink:type="simple" xlink:href="https://drive.google.com/file/d/1UHC3N_fmyQoPDmcd58B4-FQGXGpjQZUV/view?usp=share_link" text:style-name="ListLabel_20_19" text:visited-style-name="ListLabel_20_19"><text:span text:style-name="T9">interview recording</text:span></text:a><text:span text:style-name="T4">. They discuss how they’ve applied what they learned from the Bromley by Bow Centre model to their local context and assets. You can take up Will’s offer of a conversation about applying learning by connecting with </text:span><text:a xlink:type="simple" xlink:href="https://www.linkedin.com/in/william-alexander-nicholson/" text:style-name="ListLabel_20_19" text:visited-style-name="ListLabel_20_19"><text:span text:style-name="T9">Will Nicholson’s LinkedIn profile</text:span></text:a><text:span text:style-name="T4"> or by emailing him on </text:span><text:a xlink:type="simple" xlink:href="mailto:wanicholson@gmail.com" text:style-name="ListLabel_20_19" text:visited-style-name="ListLabel_20_19"><text:span text:style-name="T9">wanicholson@gmail.com</text:span></text:a><text:span text:style-name="T4">. <text:line-break/></text:span></text:p>
        </text:list-item>
        <text:list-item>
          <text:p text:style-name="P5"><text:span text:style-name="T8">Report by Bromley by Bow Insights: ‘</text:span><text:span text:style-name="T4">Unleashing Healthy Communities’ report focusing on </text:span><text:a xlink:type="simple" xlink:href="https://www.bbbc.org.uk/wp-content/uploads/2018/06/Unleashing-Healthy-Communities_Summary-Report_Researching-the-Bromley-by-Bow-model.pdf" text:style-name="ListLabel_20_19" text:visited-style-name="ListLabel_20_19"><text:span text:style-name="T9">researching and measuring the Bromley by Bow model</text:span></text:a><text:span text:style-name="T4">.<text:line-break/></text:span></text:p>
        </text:list-item>
        <text:list-item>
          <text:p text:style-name="P5"><text:span text:style-name="T8">Blog by Bromley by Bow Insights: </text:span><text:span text:style-name="T4">‘From community informed outcomes framework to routine and systematic outcome measurement’. A blog by Catherine Godward, Bromley by Bow Centre’s Research and Evaluation Manager, and implementation lead for Evidence Into Practice, about </text:span><text:a xlink:type="simple" xlink:href="https://www.bbbc.org.uk/news-and-resources-measuring-what-matters-to-communities-what-you-measure-matters-to-systems/" text:style-name="ListLabel_20_19" text:visited-style-name="ListLabel_20_19"><text:span text:style-name="T9">Bromley By Bow Centre’s journey to measure what matters to communities</text:span></text:a><text:span text:style-name="T7">.<text:line-break/></text:span></text:p>
        </text:list-item>
        <text:list-item>
          <text:p text:style-name="P5"><text:span text:style-name="T8">Webinar by Bromley by Bow Insights: </text:span><text:span text:style-name="T4">A recording of a webinar held in 2021 about </text:span><text:a xlink:type="simple" xlink:href="https://www.bbbc.org.uk/insights/news-and-resources/news-and-resources-outcomes-measurement-webinar-may-2021/" text:style-name="ListLabel_20_19" text:visited-style-name="ListLabel_20_19"><text:span text:style-name="T9">Measuring What Matters to Communities: Bromley by Bow Outcome Measurement’</text:span></text:a><text:span text:style-name="T4">. <text:line-break/></text:span></text:p>
        </text:list-item>
        <text:list-item>
          <text:p text:style-name="P5"><text:span text:style-name="T8">Case study: </text:span><text:span text:style-name="T4">Read about</text:span><text:span text:style-name="T8"> </text:span><text:span text:style-name="T4">Bromley-by-Bow: DIY Health - </text:span><text:a xlink:type="simple" xlink:href="https://www.transformationpartnersinhealthandcare.nhs.uk/wp-content/uploads/2017/11/Bromley-by-Bow-DIY-Health.pdf" text:style-name="ListLabel_20_19" text:visited-style-name="ListLabel_20_19"><text:span text:style-name="T9">a case study about co-production to empower parents in managing children’s health</text:span></text:a><text:span text:style-name="T4">.<text:line-break/></text:span></text:p>
        </text:list-item>
        <text:list-item>
          <text:p text:style-name="P5"><text:span text:style-name="T8">Report by The King’s Fund: </text:span>‘Social prescribing and NHS facilities’ report by The King’s Fund discusses how <text:a xlink:type="simple" xlink:href="https://www.property.nhs.uk/media/2890/the-kings-fund-report-social-prescribing-and-nhs-facilities.pdf" text:style-name="ListLabel_20_20" text:visited-style-name="ListLabel_20_20"><text:span text:style-name="T10">NHS facilities could be better used to support holistic care and community resilience</text:span></text:a>.<text:line-break/></text:p>
        </text:list-item>
        <text:list-item>
          <text:p text:style-name="P5"><text:span text:style-name="T13">Website: </text:span>You can read about the model of longer term change that Dan Hopewell mentioned in his presentation on the <text:a xlink:type="simple" xlink:href="https://www.internationalfuturesforum.com/three-horizons" text:style-name="ListLabel_20_20" text:visited-style-name="ListLabel_20_20"><text:span text:style-name="T10">International Futures Forum’s Three Horizons web page</text:span></text:a>. <text:s/><text:line-break/></text:p>
        </text:list-item>
      </text:list>
      <text:p text:style-name="P7"/>
      <text:p text:style-name="P8"><text:span text:style-name="T3">About Q</text:span></text:p>
      <text:p text:style-name="P1">We are a community of thousands of people across the UK and Ireland, collaborating to improve the safety and quality of health and care. We share our knowledge and support each other to tackle challenges. Together, we make faster progress to change health and care for the better.</text:p>
      <text:p text:style-name="P1"><text:soft-page-break/></text:p>
      <text:p text:style-name="P1">Visit us online at <text:a xlink:type="simple" xlink:href="https://q.health.org.uk/" text:style-name="ListLabel_20_21" text:visited-style-name="ListLabel_20_21"><text:span text:style-name="T14">q.health.org.uk</text:span></text:a><text:line-break/>Email us at <text:a xlink:type="simple" xlink:href="mailto:q@health.org.uk" text:style-name="ListLabel_20_21" text:visited-style-name="ListLabel_20_21"><text:span text:style-name="T14">q@health.org.uk</text:span></text:a><text:line-break/>Follow us on Twitter <text:a xlink:type="simple" xlink:href="https://twitter.com/theQCommunity" text:style-name="ListLabel_20_21" text:visited-style-name="ListLabel_20_21"><text:span text:style-name="T14">@theQCommunity</text:span></text:a></text:p>
      <text:p text:style-name="P1"/>
      <text:p text:style-name="P9">To contact the Visits Collective, please email <text:a xlink:type="simple" xlink:href="mailto:visitscollective@gmail.com" text:style-name="ListLabel_20_19" text:visited-style-name="ListLabel_20_19"><text:span text:style-name="T9">visitscollective@gmail.com</text:span></text:a>. Thank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style:style>
    <style:style style:name="ListLabel_20_21" style:display-name="ListLabel 21" style:family="text">
      <style:text-properties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601" meta:character-count="3785" meta:non-whitespace-character-count="3196"/>
    <meta:generator>LibreOfficeDev/6.0.5.2$Linux_X86_64 LibreOffice_project/</meta:generator>
  </office:meta>
</office:document-meta>
</file>