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90%" fo:orphans="0" fo:widows="0"/>
      <style:text-properties fo:color="#1e1e1e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line-height="115%"/>
      <style:text-properties fo:color="#0f0f0f" fo:font-size="12pt" style:font-size-asian="12pt" style:font-size-complex="12pt"/>
    </style:style>
    <style:style style:name="P4" style:family="paragraph" style:parent-style-name="Standard" style:list-style-name="WWNum2">
      <style:paragraph-properties fo:margin-left="0.5in" fo:margin-right="0in" fo:line-height="115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line-height="115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8" style:family="paragraph" style:parent-style-name="Standard">
      <style:paragraph-properties fo:margin-left="0.5in" fo:margin-right="0in" fo:line-height="115%" fo:text-indent="-0.25in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WWNum5">
      <style:paragraph-properties fo:margin-left="0.5in" fo:margin-right="0in" fo:line-height="91%" fo:text-indent="-0.25in" style:auto-text-indent="false"/>
    </style:style>
    <style:style style:name="P10" style:family="paragraph" style:parent-style-name="Standard">
      <style:paragraph-properties fo:margin-left="0.5in" fo:margin-right="0in" fo:line-height="115%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in" fo:margin-right="0in" fo:line-height="115%" fo:text-indent="0in" style:auto-text-indent="false"/>
      <style:text-properties fo:font-size="12pt" style:font-size-asian="12pt" style:font-size-complex="12pt" fo:background-color="#ffff00"/>
    </style:style>
    <style:style style:name="P12" style:family="paragraph" style:parent-style-name="Standard">
      <style:paragraph-properties fo:margin-left="0in" fo:margin-right="0in" fo:line-height="110%" fo:orphans="0" fo:widows="0" fo:text-indent="0in" style:auto-text-indent="false"/>
      <style:text-properties fo:color="#1e1e1e"/>
    </style:style>
    <style:style style:name="P13" style:family="paragraph" style:parent-style-name="Standard">
      <style:paragraph-properties fo:margin-left="0in" fo:margin-right="0in" fo:line-height="110%" fo:orphans="0" fo:widows="0" fo:text-indent="0in" style:auto-text-indent="false"/>
      <style:text-properties fo:color="#1e1e1e" fo:font-size="16pt" style:font-size-asian="16pt" style:font-size-complex="16pt"/>
    </style:style>
    <style:style style:name="P14" style:family="paragraph" style:parent-style-name="Standard">
      <style:paragraph-properties fo:margin-left="0.5in" fo:margin-right="-0.7165in" fo:line-height="100%" fo:text-indent="0in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Num3">
      <style:paragraph-properties fo:margin-left="0.5in" fo:margin-right="-0.7165in" fo:line-height="100%" fo:text-indent="-0.25in" style:auto-text-indent="false"/>
    </style:style>
    <style:style style:name="P16" style:family="paragraph" style:parent-style-name="Standard">
      <style:paragraph-properties fo:margin-top="0.1665in" fo:margin-bottom="0in" loext:contextual-spacing="false" fo:line-height="110%" fo:orphans="0" fo:widows="0"/>
    </style:style>
    <style:style style:name="P17" style:family="paragraph" style:parent-style-name="Standard" style:master-page-name="Standard">
      <style:paragraph-properties fo:line-height="90%" fo:orphans="0" fo:widows="0" style:page-number="1"/>
    </style:style>
    <style:style style:name="P18" style:family="paragraph" style:parent-style-name="Heading_20_3" style:list-style-name="WWNum5">
      <style:paragraph-properties fo:margin-left="0.5in" fo:margin-right="0in" fo:line-height="91%" fo:orphans="0" fo:widows="0" fo:text-indent="-0.25in" style:auto-text-indent="false"/>
    </style:style>
    <style:style style:name="T1" style:family="text">
      <style:text-properties fo:color="#1e1e1e" fo:font-size="18pt" fo:font-weight="bold" style:font-size-asian="18pt" style:font-weight-asian="bold" style:font-size-complex="18pt"/>
    </style:style>
    <style:style style:name="T2" style:family="text">
      <style:text-properties fo:color="#1e1e1e" fo:font-size="15pt" style:font-size-asian="15pt" style:font-size-complex="15pt"/>
    </style:style>
    <style:style style:name="T3" style:family="text">
      <style:text-properties fo:color="#1e1e1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1e1e1e" fo:font-size="12pt" fo:font-weight="bold" style:font-size-asian="12pt" style:font-weight-asian="bold" style:font-size-complex="12pt"/>
    </style:style>
    <style:style style:name="T5" style:family="text">
      <style:text-properties fo:color="#1e1e1e" fo:font-size="12pt" style:font-size-asian="12pt" style:font-size-complex="12pt"/>
    </style:style>
    <style:style style:name="T6" style:family="text">
      <style:text-properties fo:color="#1e1e1e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f0f0f" fo:font-size="12pt" fo:font-weight="bold" style:font-size-asian="12pt" style:font-weight-asian="bold" style:font-size-complex="12pt"/>
    </style:style>
    <style:style style:name="T15" style:family="text">
      <style:text-properties fo:color="#0f0f0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nline Visit: Huddlecraft Post-Visit resources</text:span></text:p>
      <text:p text:style-name="P1"/>
      <text:p text:style-name="P2"><text:span text:style-name="T2">26 April 2023<text:line-break/>CPD Certified<text:line-break/></text:span></text:p>
      <text:p text:style-name="P2"><text:span text:style-name="T7">We have collected a list of resources for you to continue learning after the Visit. <text:line-break/><text:line-break/>The list includes links to external websites, and there may be barriers to accessing some of the resources. Please get in touch with the Visits Collective by emailing Catherine on </text:span><text:a xlink:type="simple" xlink:href="mailto:catherine@mailhac.org" text:style-name="ListLabel_20_46" text:visited-style-name="ListLabel_20_46"><text:span text:style-name="T11">catherine@mailhac.org</text:span></text:a><text:span text:style-name="T7"> if you are interested in a resource that you are unable to access, and we can share the information in a format that is accessible for you. </text:span></text:p>
      <text:list xml:id="list1914712069" text:style-name="WWNum5">
        <text:list-item>
          <text:p text:style-name="P18"><text:bookmark text:name="_gjdgxs"/><text:span text:style-name="T12">To explore more from your Host and guest speakers</text:span></text:p>
        </text:list-item>
      </text:list>
      <text:p text:style-name="Standard"/>
      <text:list xml:id="list677572472" text:style-name="WWNum2">
        <text:list-item>
          <text:p text:style-name="P4"><text:span text:style-name="T7">The </text:span><text:a xlink:type="simple" xlink:href="https://www.huddlecraft.com/" text:style-name="ListLabel_20_47" text:visited-style-name="ListLabel_20_47"><text:span text:style-name="T8">Huddlecraft website</text:span></text:a><text:span text:style-name="T7"> has more information about their work and approach. You can also see all the live offerings from Hosts running Huddles around the world!</text:span></text:p>
        </text:list-item>
      </text:list>
      <text:p text:style-name="P10"/>
      <text:list xml:id="list2448701044" text:style-name="WWNum4">
        <text:list-item>
          <text:p text:style-name="P5"><text:span text:style-name="T9">Resources: </text:span><text:span text:style-name="T7">There are a range of free resources available, including the Role Cards we used during the session. You can access these resources </text:span><text:a xlink:type="simple" xlink:href="https://enrol-yourself.notion.site/Huddlecraft-peer-powered-resources-39d2138201384caa9e38eac340b3ee85" text:style-name="ListLabel_20_47" text:visited-style-name="ListLabel_20_47"><text:span text:style-name="T8">on their Notion page</text:span></text:a><text:span text:style-name="T7">, including the </text:span><text:a xlink:type="simple" xlink:href="https://docs.google.com/presentation/d/1gIyXDAHtVvHAa_K37g4Nmy-FJJnDMOQF/edit?usp=sharing&amp;ouid=113343975042565176139&amp;rtpof=true&amp;sd=true" text:style-name="ListLabel_20_47" text:visited-style-name="ListLabel_20_47"><text:span text:style-name="T8">Role cards</text:span></text:a><text:span text:style-name="T7">. </text:span></text:p>
        </text:list-item>
      </text:list>
      <text:p text:style-name="P11"/>
      <text:list xml:id="list90627229589597" text:continue-list="list677572472" text:style-name="WWNum2">
        <text:list-item>
          <text:p text:style-name="P4"><text:span text:style-name="T9">Blog</text:span><text:span text:style-name="T7">: by Huddlecraft CEO, Zahra Davidson. </text:span><text:span text:style-name="T10">Movements x Peer Learning: Unearthing the potential</text:span><text:span text:style-name="T7">. You can read the blog on the </text:span><text:a xlink:type="simple" xlink:href="https://medium.com/huddlecraft/movements-x-peer-learning-unearthing-the-potential-c5022487e235" text:style-name="ListLabel_20_47" text:visited-style-name="ListLabel_20_47"><text:span text:style-name="T8">Huddlecraft's Medium</text:span></text:a><text:span text:style-name="T7">. </text:span></text:p>
        </text:list-item>
      </text:list>
      <text:p text:style-name="P8"/>
      <text:list xml:id="list90627111419541" text:continue-numbering="true" text:style-name="WWNum2">
        <text:list-item>
          <text:p text:style-name="P4"><text:span text:style-name="T9">TED Talk: </text:span><text:span text:style-name="T7">by Money Movers Director, Anneka Deva. </text:span><text:span text:style-name="T10">How women can save (for) the planet. </text:span><text:span text:style-name="T7">TEDx London Women. </text:span><text:a xlink:type="simple" xlink:href="https://www.youtube.com/watch?v=eyQOEZKawGQ&amp;list=PLd9lvrhEEV2SLKz26XA0Y72Ms-PDHuAWP&amp;index=9" text:style-name="ListLabel_20_47" text:visited-style-name="ListLabel_20_47"><text:span text:style-name="T8">Watch it on YouTube</text:span></text:a><text:span text:style-name="T7">. The Money Movers project also has </text:span><text:a xlink:type="simple" xlink:href="https://www.wearemoneymovers.com/" text:style-name="ListLabel_20_47" text:visited-style-name="ListLabel_20_47"><text:span text:style-name="T8">its own website</text:span></text:a><text:span text:style-name="T7"> where you can learn more, and sign up to be Host or Participant.</text:span></text:p>
        </text:list-item>
      </text:list>
      <text:p text:style-name="P3"/>
      <text:list xml:id="list3646001628" text:style-name="WWNum1">
        <text:list-item>
          <text:p text:style-name="P6"><text:span text:style-name="T14">Further training</text:span><text:span text:style-name="T15">: Huddlecraft’s flagship training, Huddlecraft 101, runs twice a year. Learn more and book on the </text:span><text:a xlink:type="simple" xlink:href="https://www.huddlecraft.com/101" text:style-name="ListLabel_20_48" text:visited-style-name="ListLabel_20_48"><text:span text:style-name="T3">Huddlecraft 101 page of the website</text:span></text:a><text:span text:style-name="T15">. </text:span></text:p>
        </text:list-item>
      </text:list>
      <text:p text:style-name="P12"/>
      <text:list xml:id="list90626831341155" text:continue-list="list1914712069" text:style-name="WWNum5">
        <text:list-item>
          <text:p text:style-name="P9"><text:span text:style-name="T6">Additional links and resources shared during the Visit</text:span></text:p>
        </text:list-item>
      </text:list>
      <text:p text:style-name="P13"/>
      <text:list xml:id="list2105047357" text:style-name="WWNum3">
        <text:list-item>
          <text:p text:style-name="P7"><text:span text:style-name="T4">The Diversity Welcome</text:span><text:span text:style-name="T5"> is available on the </text:span><text:a xlink:type="simple" xlink:href="https://www.trainingforchange.org/training_tools/diversity-welcome/" text:style-name="ListLabel_20_48" text:visited-style-name="ListLabel_20_48"><text:span text:style-name="T3">Training for Change Website </text:span></text:a></text:p>
        </text:list-item>
      </text:list>
      <text:p text:style-name="P10"/>
      <text:list xml:id="list90627159217879" text:continue-numbering="true" text:style-name="WWNum3">
        <text:list-item>
          <text:p text:style-name="P7"><text:span text:style-name="T7">The Huddlecraft </text:span><text:span text:style-name="T9">slide deck</text:span><text:span text:style-name="T7"> shared during the Visit can be viewed online on </text:span><text:a xlink:type="simple" xlink:href="https://docs.google.com/presentation/d/15rDh31uAjsvzfP57oPXFIM9OqQKZ5UubDXVzpc7v0R4/edit?usp=sharing" text:style-name="ListLabel_20_47" text:visited-style-name="ListLabel_20_47"><text:span text:style-name="T8">Google Slides</text:span></text:a><text:span text:style-name="T7">.</text:span></text:p>
        </text:list-item>
      </text:list>
      <text:p text:style-name="P10"/>
      <text:list xml:id="list90626853340263" text:continue-numbering="true" text:style-name="WWNum3">
        <text:list-item>
          <text:p text:style-name="P7"><text:span text:style-name="T9">The Mural</text:span><text:span text:style-name="T7"> page which shows a typical week in the life of Huddlecraft, is </text:span><text:a xlink:type="simple" xlink:href="https://app.mural.co/t/enrolyourself6625/m/enrolyourself6625/1681916356141/efe3e77e1ad7f92b12ae227c395f95f39ec434a3?sender=ff5b2861-f428-4e30-9633-c74611880060" text:style-name="ListLabel_20_48" text:visited-style-name="ListLabel_20_48"><text:span text:style-name="T3">viewable on Mural</text:span></text:a><text:span text:style-name="T7">.</text:span></text:p>
        </text:list-item>
      </text:list>
      <text:p text:style-name="P14"/>
      <text:list xml:id="list90627192652746" text:continue-numbering="true" text:style-name="WWNum3">
        <text:list-item>
          <text:p text:style-name="P15"><text:span text:style-name="T7">A </text:span><text:span text:style-name="T9">Handbook from Enspiral</text:span><text:span text:style-name="T7"> is available on </text:span><text:a xlink:type="simple" xlink:href="https://handbook.enspiral.com/guides/pods" text:style-name="ListLabel_20_48" text:visited-style-name="ListLabel_20_48"><text:span text:style-name="T3">their website</text:span></text:a><text:span text:style-name="T7">. </text:span></text:p>
        </text:list-item>
      </text:list>
      <text:p text:style-name="P14"><text:soft-page-break/></text:p>
      <text:list xml:id="list90626257338047" text:continue-numbering="true" text:style-name="WWNum3">
        <text:list-item>
          <text:p text:style-name="P15"><text:span text:style-name="T7">Support on how to do </text:span><text:span text:style-name="T9">the practice of ‘crewing’ </text:span><text:span text:style-name="T7">is available on the</text:span><text:a xlink:type="simple" xlink:href="https://www.microsolidarity.cc/practices/crewing" text:style-name="ListLabel_20_48" text:visited-style-name="ListLabel_20_48"><text:span text:style-name="T3"> Microsolidarity website</text:span></text:a><text:span text:style-name="T7">. </text:span></text:p>
        </text:list-item>
      </text:list>
      <text:p text:style-name="P14"/>
      <text:list xml:id="list90626066589499" text:continue-numbering="true" text:style-name="WWNum3">
        <text:list-item>
          <text:p text:style-name="P15"><text:span text:style-name="T7">There are </text:span><text:span text:style-name="T9">tips and resources on how to facilitate</text:span><text:span text:style-name="T7"> well on the </text:span><text:a xlink:type="simple" xlink:href="https://www.seedsforchange.org.uk/resources" text:style-name="ListLabel_20_48" text:visited-style-name="ListLabel_20_48"><text:span text:style-name="T3">Seeds for Change website</text:span></text:a><text:span text:style-name="T7">.</text:span></text:p>
        </text:list-item>
      </text:list>
      <text:p text:style-name="P14"/>
      <text:list xml:id="list90627278217469" text:continue-numbering="true" text:style-name="WWNum3">
        <text:list-item>
          <text:p text:style-name="P15"><text:span text:style-name="T7">There are a load of resources and idea to support facilitation on the </text:span><text:a xlink:type="simple" xlink:href="https://www.liberatingstructures.com/" text:style-name="ListLabel_20_48" text:visited-style-name="ListLabel_20_48"><text:span text:style-name="T3">Liberating Structures website</text:span></text:a><text:span text:style-name="T7">.</text:span></text:p>
        </text:list-item>
      </text:list>
      <text:p text:style-name="P14"/>
      <text:list xml:id="list90627436721952" text:continue-numbering="true" text:style-name="WWNum3">
        <text:list-item>
          <text:p text:style-name="P15"><text:span text:style-name="T7">You can sign up to Huddlecraft’s next event on the </text:span><text:a xlink:type="simple" xlink:href="https://www.meetup.com/learning-experience-designers/events/292970855/" text:style-name="ListLabel_20_48" text:visited-style-name="ListLabel_20_48"><text:span text:style-name="T3">meetup website</text:span></text:a><text:span text:style-name="T7">. </text:span></text:p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1e1e1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" style:display-name="ListLabel 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" style:display-name="ListLabel 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4" style:display-name="ListLabel 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5" style:display-name="ListLabel 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6" style:display-name="ListLabel 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7" style:display-name="ListLabel 7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8" style:display-name="ListLabel 8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9" style:display-name="ListLabel 9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0" style:display-name="ListLabel 10" style:family="text">
      <style:text-properties fo:font-variant="normal" fo:text-transform="none" fo:color="#1e1e1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11" style:display-name="ListLabel 11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2" style:display-name="ListLabel 1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3" style:display-name="ListLabel 1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4" style:display-name="ListLabel 1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5" style:display-name="ListLabel 1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6" style:display-name="ListLabel 1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7" style:display-name="ListLabel 17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8" style:display-name="ListLabel 18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9" style:display-name="ListLabel 19" style:family="text">
      <style:text-properties fo:font-variant="normal" fo:text-transform="none" fo:color="#1e1e1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0" style:display-name="ListLabel 20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1" style:display-name="ListLabel 21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2" style:display-name="ListLabel 2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3" style:display-name="ListLabel 2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4" style:display-name="ListLabel 2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5" style:display-name="ListLabel 2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6" style:display-name="ListLabel 2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7" style:display-name="ListLabel 27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8" style:display-name="ListLabel 28" style:family="text">
      <style:text-properties fo:font-variant="normal" fo:text-transform="none" fo:color="#1e1e1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9" style:display-name="ListLabel 29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0" style:display-name="ListLabel 30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1" style:display-name="ListLabel 31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2" style:display-name="ListLabel 3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3" style:display-name="ListLabel 3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4" style:display-name="ListLabel 3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5" style:display-name="ListLabel 3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6" style:display-name="ListLabel 3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7" style:display-name="ListLabel 37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48" style:display-name="ListLabel 48" style:family="text">
      <style:text-properties fo:color="#1e1e1e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text:bullet-char="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–" text:bullet-char="–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bullet text:level="6" text:style-name="ListLabel_20_15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5" text:style-name="ListLabel_20_3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8" text:style-name="ListLabel_20_3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372" meta:character-count="2161" meta:non-whitespace-character-count="1811"/>
    <meta:generator>LibreOfficeDev/6.0.5.2$Linux_X86_64 LibreOffice_project/</meta:generator>
  </office:meta>
</office:document-meta>
</file>